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breiding paardenhouderij Grotestraat 5, 6262 NZ Ban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de volgende ontwerpbeschikking ter inzage ligt voor het verlenen van een omgevingsvergunning voor: </text:p>
            <text:p text:style-name="common-al">het bouwen van een rijhal met paardenboxen, een stapmolen en een longeercirkel, het verleggen van de buitenbak en toegangsweg en voor de aanleg van parkeervoorzieningen, overige halfverhardingen en een infiltratiepoel, op het perceel <text:span text:style-name="nadrukvet">Grotestraat 5, 6262 NZ te Banholt.</text:span> De aanvraag betreft mede het verzoek tot afwijking bestemmingsplan middels artikel 2.12 lid 1 onder a onder 3° van de Wabo. Hiervoor dient de uitgebreide procedure te worden gevolgd.</text:p>
            <text:p text:style-name="common-al">De gemeenteraad heeft in de vergadering van 12 december 2017 besloten om naar aanleiding van deze aanvraag omgevingsvergunning een Verklaring van Geen Bedenkingen af te geven. Daarbij is verder besloten dat wanneer er geen zienswijzen tegen de verklaring worden ingediend, deze verklaring als definitief zal worden beschouwd.</text:p>
            <text:p text:style-name="common-al">De ontwerpbeschikking met bijbehorende stukken en de ontwerp Verklaring van Geen Bedenkingen liggen op grond van paragraaf 3.4 van de Wabo vanaf donderdag 21 december 2017 t/m woensdag 31 januari 2018 ter inzage.</text:p>
            <text:p text:style-name="common-al"/>
            <text:p text:style-name="common-al">
            <text:span text:style-name="nadrukcur">Tijdens de termijn van zes weken na publicatiedatum kunnen door belanghebbenden schriftelijk of mondeling zienswijzen worden ingediend. Een zienswijze kan niet worden ingediend langs elektronische weg (e-mail, sms, etc.), behalve per telefax 043 458 8400. Zienswijzen tegen de ontwerpvergunning kunnen worden gericht aan het college van burgemeester en wethouders. Zienswijzen tegen de ontwerp-verklaring van geen bedenkingen kunt u richten aan de gemeenteraad van Eijsden-Margraten.</text:span>
          </text:p>
            <text:p text:style-name="common-al">
            <text:span text:style-name="nadrukcur">In de zienswijze moet worden aangegeven op welk onderdeel deze betrekking heeft.</text:span>
          </text:p>
            <text:p text:style-name="common-al">
            <text:span text:style-name="nadrukcur">Alle stukken liggen, ingaande van de dag na publicatiedatum, in het gemeentehuis ter inzage. Voor inzage en nadere informatie moet u een afspraak maken met het KlantContactCentrum, telefoonnummer 043 458 8488.</text:span>
          </text:p>
            <text:p text:style-name="common-al">
            <text:span text:style-name="nadrukcur">Tevens is de ontwerpbeschikking en de bijbehorende stukken digitaal te raadplegen via </text:span>
            <text:a xlink:href="http://www.ruimtelijkeplannen.nl/" xlink:type="simple">
              <text:span text:style-name="nadrukcur">www.ruimtelijkeplannen.nl</text:span>
            </text:a>
            <text:span text:style-name="nadrukcur"> met planid: </text:span>NL.IMRO.1903,OMGBUI1045-ON01<text:span text:style-name="nadrukcur">.</text:span></text:p>
            <text:p text:style-name="common-al"/>
            <text:p text:style-name="common-al">
            <text:span text:style-name="nadrukvet">Eijsden-Margraten,  20 december 2017</text:span>
          </text:p>
            <text:p text:style-name="common-al">Burgemeester en wethouders van Eijsden-Margraten</text:p>
            <text:p text:style-name="common-al">De secretaris, Mathea Severeijns</text:p>
            <text:p text:style-name="common-al">De burger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6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6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6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uitbreiding paardenhouderij Grotestraat 5, 6262 NZ Banholt</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2960</meta:user-defined>
    <meta:user-defined meta:name="OVERHEIDop.StcrtID/DC.identifier">stcrt-2017-72960</meta:user-defined>
    <meta:user-defined meta:name="OVERHEID.TaxonomieBeleidsagenda/OVERHEID.category">Ruimte en infrastructuur | Organisatie en beleid</meta:user-defined>
    <meta:user-defined meta:name="OVERHEIDop.referentienummer">Grotestraat 5, 6262 NZ te Banholt</meta:user-defined>
    <meta:user-defined meta:name="DCTERMS.abstract">het bouwen van een rijhal met paardenboxen, een stapmolen en een longeercirkel, het verleggen van de buitenbak en toegangsweg en voor de aanleg van parkeervoorzieningen, overige halfverhardingen en een infiltratiepoe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2NZ 5</meta:user-defined>
    <meta:user-defined meta:name="OVERHEIDop.woonplaats">Banholt</meta:user-defined>
    <meta:user-defined meta:name="OVERHEIDop.straatnaam">Grot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327 311187</meta:user-defined>
    <meta:user-defined meta:name="OVERHEIDop.versieInformatie"/>
  </office:meta>
</office:document-meta>
</file>