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2-02W.J. Bossenbroekstraat, Noordwest,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12220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irritatie van de weggebruiker wordt tegengegaan, omdat de weg net te smal is voor tweerichtingsverkeer;</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7 februari 2017</text:span> in de hierna volgende straten de aangegeven verkeersmaatregelen in te trekken c.q. vast te stellen:</text:p>
            <text:p text:style-name="common-al">
            <text:span text:style-name="nadrukvet">Noordwest</text:span>
          </text:p>
            <text:p text:style-name="common-al">
            <text:span text:style-name="nadrukvet">W.J. Bossenbroekstraat </text:span>(tussen de Minister De Visserstraat en de Minister Talmastraat)</text:p>
            <text:p text:style-name="common-al">Vaststellen: Eenrichtingsweg richting de Minister Talmastraat (C2, C3 en C4 met het onderbord “Uitgezonderd (brom)fietsers” (OB54))</text:p>
            <text:p text:style-name="common-al">Utrecht, 2 februari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6 februari</text:span><text:span text:style-name="nadrukvet"> 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2-02W.J. Bossenbroekstraat, Noordwest, Eenrichtingsweg, Verkeersmaatregelen Gemeente Utrecht</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7296</meta:user-defined>
    <meta:user-defined meta:name="OVERHEIDop.StcrtID/DC.identifier">stcrt-2017-7296</meta:user-defined>
    <meta:user-defined meta:name="DCTERMS.alternative">Gemeente Utrecht - Vaststellen: Eenrichtingsweg richting de Minister Talmastraat (C2, C3 en C4 met het onderbord “Uitgezonderd (brom)fietsers” (OB54)) - W.J. Bossenbroekstraat (tussen de Minister De Visserstraat en de Minister Talma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55TC 68d</meta:user-defined>
    <meta:user-defined meta:name="OVERHEIDop.woonplaats">Utrecht</meta:user-defined>
    <meta:user-defined meta:name="OVERHEIDop.straatnaam">W.J. Bossenbroekstraat</meta:user-defined>
    <meta:user-defined meta:name="OVERHEID.PostcodeHuisnummer/OVERHEIDop.postcodeHuisnummer">3555TC 60</meta:user-defined>
    <meta:user-defined meta:name="OVERHEID.PostcodeHuisnummer/OVERHEIDop.postcodeHuisnummer">3555GH 2 1</meta:user-defined>
    <meta:user-defined meta:name="OVERHEIDop.straatnaam">Minister Tal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122204</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W.J. Bossenbroekstraat|exb-2017-4055</meta:user-defined>
    <meta:user-defined meta:name="OVERHEID.EPSG28992/DC.spatial">133760 458949</meta:user-defined>
    <meta:user-defined meta:name="OVERHEID.EPSG28992/DC.spatial">133701 458888</meta:user-defined>
    <meta:user-defined meta:name="OVERHEID.EPSG28992/DC.spatial">133568 458760</meta:user-defined>
    <meta:user-defined meta:name="OVERHEIDop.versieInformatie"/>
  </office:meta>
</office:document-meta>
</file>