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urgemeester van Houtstraat 106,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december 2017 de ‘Wijziging Verordening ruimte ivm plan Burgemeester van Houtstraat 106, Budel’ vastgesteld. Het planidentificatienummer van deze wijzigingsverordening is: NL.IMRO.9930.VrNBHB1706BurgHout-va01.</text:p>
            <text:p text:style-name="common-al"/>
            <text:p text:style-name="common-al">
            <text:span text:style-name="nadrukvet">
              <text:span text:style-name="nadrukcur">Inhoud</text:span>
            </text:span>
          </text:p>
            <text:p text:style-name="common-al">Het bestemmingsplan voorziet in sanering van een intensief agrarisch bedrijf. De (voormalige) bedrijfswoning wordt omgezet naar een burgerwoning en daarnaast beoogt het plan de bouw van een tweetal nieuwe burgerwoningen. </text:p>
            <text:p text:style-name="common-al">De locatie van het tweetal nieuwe burgerwoningen valt nèt buiten de grenzen van de structuur ‘Bestaand stedelijk gebied’ in de Verordening ruimte en moet dus als buitengebied worden beschouwd. Hier mogen, behoudens enkele specifieke uitzonderingen die in de Verordening ruimte zijn genoemd, geen nieuwe woningen worden gerealiseerd. Vaststelling van het bestemmingsplan is daarom alleen mogelijk na een beperkte aanpassing van de grenzen van de structuur ‘Bestaand stedelijk gebied’ in de Verordening ruimte op grond van artikel 4.11 van de Verordening ruimte. Het plan voldoet aan de daarbij gestelde voorwaarden en er worden verder geen provinciale belangen geschaad. Er is sprake van een beperkte afronding van de structuur ‘Bestaand stedelijk gebied’ die tot een logische stedenbouwkundige opzet leidt alsmede van een adequate landschappelijke inpassing conform de voorwaarde van kwaliteitsverbetering van het landschap (artikel 3.2 Verordening ruimte). Aldus bestaat er geen bezwaar tegen medewerking aan het gemeentelijke plan via een herbegrenzing van de structuur ‘Bestaand stedelijk gebied’ </text:p>
            <text:p text:style-name="common-al"/>
            <text:p text:style-name="common-al">Hierdoor kan de gemeente het bestemmingsplan ‘Burgemeester van Houtstraat 106 te Budel’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ruimtelijkeplannen.brabant.nl; </text:p>
            <text:p text:style-name="common-al">2. <text:a xlink:href="http://www.ruimtelijkeplannen.nl/?planidn=NL.IMRO.9930.VrNBHB1706BurgHout-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2 dec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rgemeester van Houtstraat 106,Budel</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58</meta:user-defined>
    <meta:user-defined meta:name="OVERHEIDop.StcrtID/DC.identifier">stcrt-2017-72958</meta:user-defined>
    <meta:user-defined meta:name="OVERHEID.TaxonomieBeleidsagenda/OVERHEID.category">Ruimte en infrastructuur | Organisatie en beleid</meta:user-defined>
    <meta:user-defined meta:name="OVERHEIDop.Ruimtelijkplan/OVERHEIDop.bekendmakingBetreffendePlan">NL.IMRO.9930.VrNBHB1706BurgHou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1AW 106</meta:user-defined>
    <meta:user-defined meta:name="OVERHEIDop.woonplaats">Budel</meta:user-defined>
    <meta:user-defined meta:name="OVERHEIDop.straatnaam">Burg. van Hout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60591</meta:user-defined>
    <meta:user-defined meta:name="OVERHEIDop.externeBijlage">Regels en Toelichting|exb-2017-60592</meta:user-defined>
    <meta:user-defined meta:name="OVERHEID.EPSG28992/DC.spatial">168651 365198</meta:user-defined>
    <meta:user-defined meta:name="OVERHEIDop.versieInformatie"/>
  </office:meta>
</office:document-meta>
</file>