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Vogelasiel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december 2017 de ‘Wijziging Verordening ruimte ivm plan Vogelasiel Someren’ vastgesteld. Het planidentificatienummer van deze wijzigingsverordening is: NL.IMRO.9930.VrNBHB0847vogelasl-va01.</text:p>
            <text:p text:style-name="common-al"/>
            <text:p text:style-name="common-al">
            <text:span text:style-name="nadrukvet">
              <text:span text:style-name="nadrukcur">Inhoud</text:span>
            </text:span>
          </text:p>
            <text:p text:style-name="common-al">Het bestemmingsplan ‘Vogelasiel Someren’ beoogt de realisering van een centrale opvanglocatie voor vogels in regio oostelijk Noord-Brabant mogelijk te maken. Het vogelasiel zal, door uitbreiding van een bestaand bouwperceel, onderdeel gaan uitmaken van het recreatieterrein ‘Somerense Vennen’.</text:p>
            <text:p text:style-name="common-al">De locatie van het beoogde vogelasiel bevindt zich in de structuur Natuur Netwerk Brabant (NNB). Het betreft hier bestaand NNB waarvoor de bestemming gericht moet zijn op behoud en ontwikkeling van natuur. De nieuwe bestemming voor het vogelasiel is hiermee in strijd. Vaststelling van het bestemmingsplan is daarom alleen mogelijk na aanpassing van de grenzen van het NNB in de Verordening ruimte. Dit is mogelijk o.b.v. artikel 5.5: Wijziging van de begrenzing op verzoek bij kleinschalige ingrepen. </text:p>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01670120-3C12-4AF1-87E9-2B0E11E7E2FE"ruimtelijkeplannen.brabant.nl; </text:p>
            <text:p text:style-name="common-al">2. <text:a xlink:href="http://www.ruimtelijkeplannen.nl/?planidn=NL.IMRO.9930.VrNBHB0847vogelasl-va01" xlink:type="simple">www.ruimtelijkeplannen.nl</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12 dec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5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5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5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Vogelasiel Someren</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957</meta:user-defined>
    <meta:user-defined meta:name="OVERHEIDop.StcrtID/DC.identifier">stcrt-2017-72957</meta:user-defined>
    <meta:user-defined meta:name="OVERHEID.TaxonomieBeleidsagenda/OVERHEID.category">Ruimte en infrastructuur | Organisatie en beleid</meta:user-defined>
    <meta:user-defined meta:name="OVERHEIDop.Ruimtelijkplan/OVERHEIDop.bekendmakingBetreffendePlan">NL.IMRO.9930.VrNBHB0847vogelasl-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15RA 15</meta:user-defined>
    <meta:user-defined meta:name="OVERHEIDop.woonplaats">Lierop</meta:user-defined>
    <meta:user-defined meta:name="OVERHEIDop.straatnaam">Hanekamp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 en Toelichting|exb-2017-60589</meta:user-defined>
    <meta:user-defined meta:name="OVERHEIDop.externeBijlage">Kaart|exb-2017-60590</meta:user-defined>
    <meta:user-defined meta:name="OVERHEID.EPSG28992/DC.spatial">174674 380799</meta:user-defined>
    <meta:user-defined meta:name="OVERHEIDop.versieInformatie"/>
  </office:meta>
</office:document-meta>
</file>