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ouw afscheidshuis aan de Ringweg Dorrestein 9</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bben besloten om met toepassing van artikel 2.12 lid 1, sub a en c onder 3° van de Wet algemene bepalingen omgevingsrecht (Wabo) af te wijken van het geldende bestemmingsplan ‘Leusderkwartier 2008’, voor de bouw van een afscheidshuis op het perceel Ringweg Dorrestein 9. Op dit perceel bevindt zich de voormalige Ontmoetingskerk. Het kerkgebouw is al geruime tijd niet meer in gebruik als kerk. Het afscheidshuis, dat zal worden gebouwd op de parkeerplaats van het perceel, krijgt een bescheiden omvang en het omliggende perceel krijgt een groen uitstraling.   </text:p>
            <text:p text:style-name="common-al"/>
            <text:p text:style-name="common-al">
            <text:span text:style-name="nadrukvet">Ter inzage </text:span>
          </text:p>
            <text:p text:style-name="common-al">Het besluit ligt met bijbehorende stukken van vrijdag 22 december 2017 t/m donderdag 1 februari 2018 voor een ieder ter inzage in de publiekshal van het stadhuis, Stadhuisplein 1 te Amersfoort. Ook zijn de stukken in te zien via <text:a xlink:href="https://www.amersfoort.nl/bouwen-en-verbouwen/to/plannen-in-procedure.htm" xlink:type="simple">www.amersfoort.nl/bestemmingsplannen</text:a> of via <text:a xlink:href="http://www.ruimtelijkeplannen.nl/web-roo/?planidn=NL.IMRO.0307.OV00023-0301" xlink:type="simple">www.ruimtelijkeplannen.nl</text:a> (identificatienummer is NL.IMRO.0307.OV00034-0301). </text:p>
            <text:p text:style-name="common-al"/>
            <text:p text:style-name="common-al">
            <text:span text:style-name="nadrukvet">Beroep</text:span>
          </text:p>
            <text:p text:style-name="common-al">Gedurende de beroepstermijn van vrijdag 22 december 2017 t/m donderdag 1 februari 2018, kunnen diegenen die een zienswijze over de ontwerp omgevingsvergunning hebben ingediend, en belanghebbenden die kunnen aantonen dat zij redelijkerwijze geen zienswijze kenbaar hebben kunnen maken, een gemotiveerd beroepschrift indienen bij de Rechtbank Midden-Nederland, Afdeling bestuursrecht, o.v.v. bodemzaken Postbus 16005 3500 DA UTRECHT. U kunt het beroepschrift ook digitaal indienen. Hiervoor heeft u een DigiD nodig. Meer informatie hierover kunt u vinden  via <text:a xlink:href="http://www.rechtspraak.nl" xlink:type="simple">www.rechtspraak.nl</text:a>.</text:p>
            <text:p text:style-name="common-al"/>
            <text:p text:style-name="common-al">Het besluit omgevingsvergunning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Voor zowel de behandeling van een beroepschrift als voor een verzoek om een voorlopige voorziening moet u griffierecht betalen. De medewerkers van de rechtbank kunnen u hierover meer informatie geven. Zij zijn bereikbaar via het telefoonnummer (088) 362 0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5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5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5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ouw afscheidshuis aan de Ringweg Dorrestein 9</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2955</meta:user-defined>
    <meta:user-defined meta:name="OVERHEIDop.StcrtID/DC.identifier">stcrt-2017-72955</meta:user-defined>
    <meta:user-defined meta:name="OVERHEID.TaxonomieBeleidsagenda/OVERHEID.category">Ruimte en infrastructuur | Organisatie en beleid</meta:user-defined>
    <meta:user-defined meta:name="OVERHEIDop.Ruimtelijkplan/OVERHEIDop.bekendmakingBetreffendePlan">NL.IMRO.0307.OV00034-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7ES 9</meta:user-defined>
    <meta:user-defined meta:name="OVERHEIDop.woonplaats">Amersfoort</meta:user-defined>
    <meta:user-defined meta:name="OVERHEIDop.straatnaam">Ringweg-Dorrest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719 461801</meta:user-defined>
    <meta:user-defined meta:name="OVERHEIDop.versieInformatie"/>
  </office:meta>
</office:document-meta>
</file>