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uitgebreide procedure) Harlingenlaan 25,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11 december 2017 met toepassing van artikel 2.12, eerste lid, onder a, onder 3° Wabo de omgevingsvergunning hebben verleend voor de bouw van een sporthal op het perceel Harlingenlaan 25 te  Volendam. </text:p>
            <text:p text:style-name="common-al">Hiertoe heeft de gemeenteraad een verklaring van geen bedenkingen afgegeven op 13 april 2017. </text:p>
            <text:p text:style-name="common-al">De omgevingsvergunning wordt verleend voor de volgende activiteiten:</text:p>
            <text:list text:style-name="id1-3-2-1-1-4">
              <text:list-item text:style-override="id1-3-2-1-1-4-1">
                <text:number>-</text:number>
                <text:p text:style-name="al">Het bouwen van een bouwwerk, als bedoeld in artikel 2.1, eerste lid, onder a Wabo;</text:p>
              </text:list-item>
              <text:list-item text:style-override="id1-3-2-1-1-4-2">
                <text:number>-</text:number>
                <text:p text:style-name="al">Het gebruiken van gronden en/of bouwwerken in strijd met een bestemmingsplan, als bedoeld in artikel 2.1, eerste lid, onder c Wabo.</text:p>
              </text:list-item>
            </text:list>
            <text:p text:style-name="common-al">Het ontwerpbesluit omgevingsvergunning en ontwerpverklaring van geen bedenkingen hebben vanaf   13 oktober 2017 gedurende zes weken ter inzage gelegen. Tijdens deze periode zijn geen zienswijzen ingediend. </text:p>
            <text:p text:style-name="common-al">
            <text:span text:style-name="nadrukcur">
              <text:span text:style-name="nadrukondlijn">Inzien</text:span>
            </text:span>
          </text:p>
            <text:p text:style-name="common-al">De verleende omgevingsvergunning met de daarbij behorende stukken en de verklaring van geen bedenkingen liggen met ingang van  18 december 2017 gedurende zes weken ter inzage van 8.30 uur tot 12.30 uur bij de receptie van het Stadskantoor, W. v.d. Knoopdreef 1 te Volendam. </text:p>
            <text:p text:style-name="common-al">Buiten die uren kan het plan op afspraak worden ingezien (tel.: 0299-398398). </text:p>
            <text:p text:style-name="common-al">
            <text:span text:style-name="nadrukcur">
              <text:span text:style-name="nadrukondlijn">Digitaal raadplegen</text:span>
            </text:span>
          </text:p>
            <text:p text:style-name="common-al">De stukken zijn ook digitaal te benaderen via de gemeentelijke website: www.edam-volendam.nl, “nieuws van uw gemeente”, “bekendmakingen”, “omgevingsvergunning”, “besluit omgevingsvergunning en verklaring van geen bedenkingen Harlingenlaan 25, Volendam” en de landelijke voorziening http://www.ruimtelijkeplannen.nl/web-roo/?planidn=NL.IMRO.0385.OMSeinpaalWaterdam-vg01 of via de volgende link http://Edam-Volendam.tercera-ro.nl/MapViewer/Default.aspx?id=NLIMRO0385OMSeinpaalWaterdam-vg01.</text:p>
            <text:p text:style-name="common-al">
            <text:span text:style-name="nadrukcur">
              <text:span text:style-name="nadrukondlijn">Beroep indienen</text:span>
            </text:span>
          </text:p>
            <text:p text:style-name="common-al">Tegen dit besluit kan, gedurende bovengenoemde periode, schriftelijk beroep worden ingesteld bij de Rechtbank Noord-Holland, Sector Bestuursrecht, locatie Haarlem, Postbus 1621, 2003 BR in Haarlem, wanneer u:  </text:p>
            <text:list text:style-name="id1-3-2-1-1-13">
              <text:list-item text:style-override="id1-3-2-1-1-13-1">
                <text:number>-</text:number>
                <text:p text:style-name="al">belanghebbende bent en; </text:p>
              </text:list-item>
              <text:list-item text:style-override="id1-3-2-1-1-13-2">
                <text:number>-</text:number>
                <text:p text:style-name="al">tijdig een zienswijze naar voren hebt gebracht over het ontwerpbesluit (of aantoont dat u hiertoe redelijkerwijs niet in staat bent geweest).  </text:p>
              </text:list-item>
            </text:list>
            <text:p text:style-name="common-al">Het beroepsschrift moet ondertekend zijn en moet ten minste uw naam en adres, een omschrijving van het besluit waartegen het beroep is gericht en de gronden van uw beroep bevatten. Het indienen van een beroepsschrift heeft geen schorsende werking. 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text:p>
            <text:p text:style-name="common-al">U kunt ook digitaal een voorlopige voorziening aanvragen bij genoemde rechtbank via  </text:p>
            <text:p text:style-name="common-al">http://loket.rechtspraak.nl/bestuursrecht. Daarvoor moet u wel beschikken over een elektronische handtekening (DigiD). Kijk op de genoemde site voor de precieze voorwaarden. </text:p>
            <text:p text:style-name="last-al">Edam-Volendam, 1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5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5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uitgebreide procedure) Harlingenlaan 25, Volendam</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951</meta:user-defined>
    <meta:user-defined meta:name="OVERHEIDop.StcrtID/DC.identifier">stcrt-2017-72951</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SeinpaalWaterdam-vg01</meta:user-defined>
    <meta:user-defined meta:name="OVERHEIDop.referentienummer">Verleende OM en vvgb Seinpaal - Waterdam </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JP 25</meta:user-defined>
    <meta:user-defined meta:name="OVERHEIDop.woonplaats">Volendam</meta:user-defined>
    <meta:user-defined meta:name="OVERHEIDop.straatnaam">Harling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669 502438</meta:user-defined>
    <meta:user-defined meta:name="OVERHEIDop.versieInformatie"/>
  </office:meta>
</office:document-meta>
</file>