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uitwerkings- en wijzigingsplan Wieringenhof</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9.a, lid 1 van de Wet ruimtelijke ordening bekend dat zij het ontwerpuitwerkings- en wijzigingsplan Wieringenhof ter inzage leggen. </text:p>
            <text:p text:style-name="common-al">Dit uitwerkings- en wijzigingsplan is een uitwerking en wijziging van de bestemmingsplannen “Westergouwe” en “Westergouwe herziening 1”. Het plan maakt het planologisch mogelijk om het hier beoogde appartementengebouw, de bijbehorende parkeerplaatsen en het omringend openbaar groen te realiseren.</text:p>
            <text:p text:style-name="common-al">Het ontwerpuitwerkings- en wijzigingsplan Wieringenhof ligt van 21 december 2017<text:span text:style-name="nadrukvet"/>tot en met<text:span text:style-name="nadrukvet"/>31 januari 2018 voor een ieder op de volgende wijzen ter inzage:</text:p>
            <text:list text:style-name="id1-3-2-1-1-4">
              <text:list-item text:style-override="id1-3-2-1-1-4-1">
                <text:number>-</text:number>
                <text:p text:style-name="al">Digitaal via de website http://www.ruimtelijkeplannen.nl/web-roo/roo/bestemmingsplannen?planidn=NL.IMRO.0513.1107UPWieringenhof-OB01</text:p>
              </text:list-item>
              <text:list-item text:style-override="id1-3-2-1-1-4-2">
                <text:number>-</text:number>
                <text:p text:style-name="al">Op papier tijdens de openingsuren van het Huis van de Stad, Burgemeester Jamesplein 1 in Gouda.</text:p>
              </text:list-item>
            </text:list>
            <text:p text:style-name="common-al">Het plan heeft het volgende kenmerk: NL.IMRO.0513.1107UPWieringenhof-OB01. Kijk voor meer informatie op www.gouda.nl/ruimtelijkeplannen</text:p>
            <text:p text:style-name="common-al">Gedurende deze termijn kan iedereen schriftelijk of mondeling zienswijzen kenbaar maken over het ontwerpuitwerkings- en wijzigingsplan Wieringenhof. Schriftelijke zienswijzen kunt u sturen aan de Gemeente Gouda, t.a.v. afdeling Ruimtelijk beleid en advies, postbus 1086, 2800 BB  Gouda. Voor het indienen van een mondelinge zienswijze kunt u een afspraak maken via de heer B. Grisnich, telefoonnummer: 0182-58 8963 of mail beschier.grisnich@gouda.nl</text:p>
            <text:p text:style-name="last-al">Gouda,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uitwerkings- en wijzigingsplan Wieringenhof</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949</meta:user-defined>
    <meta:user-defined meta:name="OVERHEIDop.StcrtID/DC.identifier">stcrt-2017-72949</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1107UPWieringenhof-OB01</meta:user-defined>
    <meta:user-defined meta:name="DCTERMS.abstract">Het plan maakt het planologisch mogelijk om het hier beoogde appartementengebouw, de bijbehorende parkeerplaatsen en het omringend openbaar groen te realiseren.</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op.woonplaats">Gouda</meta:user-defined>
    <meta:user-defined meta:name="OVERHEIDop.straatnaam">Wiering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576 446294</meta:user-defined>
    <meta:user-defined meta:name="OVERHEIDop.versieInformatie"/>
  </office:meta>
</office:document-meta>
</file>