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tualisatie Woongebieden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5 december 2017 zes weken het volgende ontwerpbestemmingsplan ter inzage ligt:</text:p>
            <text:p text:style-name="common-al">
            <text:span text:style-name="nadrukcur">H</text:span>
            <text:span text:style-name="nadrukcur">et </text:span>
            <text:span text:style-name="nadrukcur">ontwerpbestemmingsplan </text:span>
            <text:span text:style-name="nadrukcur">“</text:span>
            <text:span text:style-name="nadrukcur">Actualisatie Woongebieden Vroomshoop</text:span>
            <text:span text:style-name="nadrukcur">”.</text:span>
          </text:p>
            <text:p text:style-name="common-al"/>
            <text:p text:style-name="tussenkopcur">Waar gaat het bestemmingsplan over?</text:p>
            <text:p text:style-name="common-al">Als gevolg van landelijke wetgeving moeten alle plannen, die ouder zijn dan tien jaar worden geactualiseerd. Het ontwerp betreft een herziening van de planologische regelingen voor de woongebieden van Vroomshoop en heeft een overwegend beheersmatig karakter. Dat wil zeggen dat in dit bestemmingsplan geen nieuwe ontwikkelingen (bijv. woningbouw) mogelijk wordt gemaakt, anders dan de bestaande planologische rechten.</text:p>
            <text:p text:style-name="common-al"/>
            <text:p text:style-name="tussenkopcur">Hoe is het plan in te zien? </text:p>
            <text:p text:style-name="common-al">U kunt het ontwerpbestemmingsplan digitaal inzien via <text:a xlink:href="http://www.twenterand.nl/digitaalinzien" xlink:type="simple">www.twenterand.nl/digitaalinzien</text:a> of <text:a xlink:href="http://www.ruimtelijkeplannen.nl/" xlink:type="simple">www.ruimtelijkeplannen.nl</text:a>. Het papieren exemplaar ligt voor een ieder ter inzage tijdens de reguliere openingstijden in het gemeentehuis in Vriezenveen. Het identificatienummer van het bestemmingsplan is NL.IMRO.1700.201705BPVHMP-ont1.</text:p>
            <text:p text:style-name="common-al"/>
            <text:p text:style-name="tussenkopcur">Wilt u een reactie hierop gev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4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4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4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ctualisatie Woongebieden Vroomshoop”</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944</meta:user-defined>
    <meta:user-defined meta:name="OVERHEIDop.StcrtID/DC.identifier">stcrt-2017-72944</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05BPVHMP-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