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Prins Willem Alexanderlaan naast 95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Prins Willen Alexanderlaan naast 950 met identificatiecode NL.IMRO.0200.bp1319-vas1 is op 24 november 2017 onherroepelijk geworden. </text:p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/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<text:a xlink:href="http://www.apeldoorn.nl/stadhuis" xlink:type="simple">www.apeldoorn.nl/stadhuis</text:a>.</text:p>
            <text:p text:style-name="common-al"/>
            <text:p text:style-name="last-al">Apeldoorn, 20 dec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292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9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292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Prins Willem Alexanderlaan naast 950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0</meta:user-defined>
    <meta:user-defined meta:name="OVERHEIDop.publicationIssue">72928</meta:user-defined>
    <meta:user-defined meta:name="OVERHEIDop.StcrtID/DC.identifier">stcrt-2017-729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19-vas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E 950</meta:user-defined>
    <meta:user-defined meta:name="OVERHEIDop.woonplaats">Apeldoorn</meta:user-defined>
    <meta:user-defined meta:name="OVERHEIDop.straatnaam">Prins Willem-Alexander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2979 468710</meta:user-defined>
    <meta:user-defined meta:name="OVERHEIDop.versieInformatie"/>
  </office:meta>
</office:document-meta>
</file>