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leutelbloemstraat tussen 45 en 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leutelbloemstraat tussen 45 en 59 met identificatiecode NL.IMRO.0200.bp1323-vas1 is op 24 november 2017 onherroepelijk geworden. 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/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common-al"/>
            <text:p text:style-name="last-al">Apeldoorn,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9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9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leutelbloemstraat tussen 45 en 5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2926</meta:user-defined>
    <meta:user-defined meta:name="OVERHEIDop.StcrtID/DC.identifier">stcrt-2017-729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23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45</meta:user-defined>
    <meta:user-defined meta:name="OVERHEIDop.woonplaats">Apeldoorn</meta:user-defined>
    <meta:user-defined meta:name="OVERHEIDop.straatnaam">Sleutelbloem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39 471245</meta:user-defined>
    <meta:user-defined meta:name="OVERHEIDop.versieInformatie"/>
  </office:meta>
</office:document-meta>
</file>