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6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4800*"/>
    </style:style>
    <style:style style:family="table-column" style:name="table1.tg1.col7">
      <style:table-column-properties style:rel-column-width="4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91</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winningsvergunning koolwaterstoffen B18a, Ministerie van Economische Zaken</text:h>
      <text:p text:style-name="ifm_p_font.italic_mt.7.4mm_ifm">DGETM-EO/16199465</text:p>
      <text:p text:style-name="ifm_p_mt.3.7mm_ifm">Procesverloop:</text:p>
      <text:p text:style-name="ifm_p_indent.-5mm_mleft.5mm_ifm">–<text:tab/>Centrica Production Nederland B.V. (hierna:Centrica) is houder van de bij beschikking van de Minister van Economische Zaken (hierna: EZ) verleende winningsvergunning van 11 september 1985 met kenmerk 385/III/1991/EAM (Stcrt. 1985, nr. 182) voor een deel van blok B18 (B18a), welk blok is aangegeven op de als bijlage 3 bij de Mijnbouwregeling gevoegde kaart;</text:p>
      <text:p text:style-name="ifm_p_indent.-5mm_mleft.5mm_ifm">–<text:tab/>bij brief van 27 september 2016, ontvangen op dezelfde datum, heeft de vergunninghouder een aanvraag ingediend om wijziging van de winningsvergunning B18a.</text:p>
      <text:p text:style-name="ifm_p_mt.3.7mm_ifm">Gelet op: Artikel 18 van de Mbw.</text:p>
      <text:p text:style-name="ifm_p_mt.3.7mm_indent.0mm_ifm">Besluit:</text:p>
      <text:h text:style-name="ifm_p_font.bold_mt.5.08mm_page.keep-with-next_ifm" text:outline-level="2">ARTIKEL<text:s/>1<text:s/></text:h>
      <text:p text:style-name="ifm_p_font.roman_mt.4.23mm_ifm">Het vergunninggebied als omschreven in het besluit van 11 september 1985 met kenmerk 385/III/1991/EAM komt als volgt te luiden:</text:p>
      <text:section text:style-name="ifm_sect_mleft.5.1mm_ifm" text:name="d15e62">
        <text:p text:style-name="ifm_p_ifm">Het blokdeel B18a wordt begrensd door de grootcirkels tussen</text:p>
        <text:p text:style-name="ifm_p_ifm">de puntenparen A-B, B-C, C-D en A-D.</text:p>
        <text:p text:style-name="ifm_p_ifm">De punten zijn als volgt gedefini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º</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O.L.</text:span></text:p>
              </table:table-cell>
              <table:table-cell table:style-name="table.cell.border-top.border-bottom.border-right.padding-top.bottom.pleft.pright">
                <text:p text:style-name="text.cell.7.left"><text:span text:style-name="ifm_span_font.bold_color.ffffff_ifm">º</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N.B.</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24,917</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3,492</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29,927</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3,496</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4,280</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7,495</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24,918</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7,491</text:p>
            </table:table-cell>
          </table:table-row>
        </table:table>
        <text:p text:style-name="ifm_p_ifm">De ligging van de bovengenoemde punten is uitgedrukt in geografische coördinaten berekend volgens het ETRS89 systeem.</text:p>
      </text:section>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M.C.<text:s/>Smallenbroek<text:line-break/>Directeur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291</text:span><text:tab/>10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291</text:span><text:tab/>10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winningsvergunning koolwaterstoffen B18a,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72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29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Wijziging winningsvergunning koolwaterstoffen B18a, Ministerie van Economische Zaken</meta:user-defined>
    <meta:user-defined meta:name="DCTERMS.W3CDTF/DCTERMS.available">2017-02-10</meta:user-defined>
    <meta:user-defined meta:name="OVERHEIDop.Ruimtelijkplan/OVERHEIDop.bekendmakingBetreffendePlan"/>
  </office:meta>
</office:document-meta>
</file>