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Klazienaveen-Noord, loods Scholtenskanaal OZ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loods als uitbreiding van het agrarisch bedrijf aan Scholtenskanaal OZ 72 te Klazienaveen-Noord</text:p>
            <text:p text:style-name="common-al">De aanvraag is geregistreerd onder zaak-80406-2016 en heeft als planidentificatienummer NL.IMRO.0114.Zaak80406-V501. De aanvraag heeft betrekking op de onderdelen bouw en strijdigheid met het bestemmingsplan.</text:p>
            <text:p text:style-name="common-al">Het ontwerpbesluit met bijbehorende stukken liggen vanaf 10 februari 2017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Klazienaveen-Noord, loods Scholtenskanaal OZ 72’met planid  NL.IMRO.0114.Zaak80406-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80406-2016. Digitale zienswijzen kunnen worden ingediend via www.gemeente.emmen.nl/zienswijze-indienen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2 februar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Klazienaveen-Noord, loods Scholtenskanaal OZ 72’</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289</meta:user-defined>
    <meta:user-defined meta:name="OVERHEIDop.StcrtID/DC.identifier">stcrt-2017-7289</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0406-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9VD 72</meta:user-defined>
    <meta:user-defined meta:name="OVERHEIDop.woonplaats">Klazienaveen-Noord</meta:user-defined>
    <meta:user-defined meta:name="OVERHEIDop.straatnaam">Scholtenskanaal O.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088 533048</meta:user-defined>
    <meta:user-defined meta:name="OVERHEIDop.versieInformatie"/>
  </office:meta>
</office:document-meta>
</file>