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archieven op het gebied van verbetering van de rechtspositie van en eerbetoon aan verzetsstrijders in de Tweede Wereldoorlog (‘collectie Vergroesen’), (1942) 1976–1989 (1994), bij overbrenging naar een archiefbewaarplaats</text:h>
      <text:p text:style-name="ifm_p_font.italic_mt.7.4mm_ifm">10 november 2017</text:p>
      <text:p text:style-name="ifm_p_font.italic_ifm">Nr. DMO 2017010771</text:p>
      <text:p text:style-name="ifm_p_font.italic_ifm">Ministerie van Defensie</text:p>
      <text:p text:style-name="ifm_p_font.italic_ifm">Defensie Materieel Organisatie</text:p>
      <text:p text:style-name="ifm_p_font.italic_ifm">Joint IV Commando/C4I&amp;I/InformatieBeheer</text:p>
      <text:p text:style-name="ifm_p_mt.3.7mm_ifm">Overwegende dat een aantal dossiers in de archieven op het gebied van verbetering van de rechtspositie van en eerbetoon aan verzetsstrijders in de Tweede Wereldoorlog (‘collectie Vergroesen’), (1942) 1976–1989 (1994) beperkingen aan de openbaarheid behoeft:</text:p>
      <text:p text:style-name="ifm_p_mt.3.7mm_ifm">Gelet op artikel 15, lid 1, onder a Archiefwet 1995, artikel 10 van het Archiefbesluit 1995;</text:p>
      <text:p text:style-name="ifm_p_mt.3.7mm_ifm">Gehoord het advies van het Nationaal Archief d.d. 29-09-2017, met kenmerk 1225931.</text:p>
      <text:p text:style-name="ifm_p_mt.3.7mm_indent.0mm_ifm">Besluit:</text:p>
      <text:h text:style-name="ifm_p_font.bold_mt.5.08mm_page.keep-with-next_ifm" text:outline-level="2">Artikel<text:s/>1<text:s/></text:h>
      <text:p text:style-name="ifm_p_mt.4.23mm_ifm">Met het oog op de eerbiediging van de persoonlijke levenssfeer van nog levende person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1–2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0–3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4–4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8–4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7–4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03–5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9–5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13–514</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 verkregen toestemming van de algemene rijksarchivaris, die aan zijn toestemming voorwaarden kan verbinden. Behandeling van verzoeken tot inzage en het verlenen van inzage zelf geschieden volgens de daarvoor bij het Nationaal Archief geldende procedure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ven op het gebied van verbetering van de rechtspositie van en eerbetoon aan verzetsstrijders in de Tweede Wereldoorlog (‘collectie Vergroesen’), (1942) 1976-1989 (1994).’</text:p>
      <text:p text:style-name="ifm_p_font.italic_mt.3.7mm_ifm">
                  Den Haag,
                   10 novem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de bescherming van de persoonlijke levenssfeer</text:h>
      <text:p text:style-name="ifm_p_mt.4.23mm_ifm">De in het besluit genoemde archiefbescheiden zijn beperkt openbaar op grond van de bescherming van de persoonlijke levenssfeer. Dit houdt in dat deze archiefbescheiden niet openbaar zijn, behoudens enkele uitzonderingsgevallen (de archiefbescheiden zijn immer niet <text:span text:style-name="ifm_span_font.bold_mt.4.23mm_ifm">niet</text:span>-openbaar, maar slechts beperkt openbaar).</text:p>
      <text:p text:style-name="ifm_p_mt.3.7mm_ifm">Dit betekent dat wanneer een verzoeker inzage vraagt in een dossier dat betrekking heeft op hem- of haarzelf, de desbetreffende archiefbescheiden door verzoeker kunnen worden geraadpleegd.</text:p>
      <text:p text:style-name="ifm_p_mt.3.7mm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4">Bijzondere persoonsgegevens</text:h>
      <text:p text:style-name="ifm_p_mt.4.23mm_ifm">Voor wie archiefstukken of dossiers wil inzien waarin <text:span text:style-name="ifm_span_font.bold_mt.4.23mm_ifm">bijzondere persoonsgegevens</text:span> (seksuele geaardheid, religieuze overtuiging, medische en strafrechtelijke gegevens) zitten, gelden strengere voorwaarden. 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text:span text:style-name="ifm_span_font.italic_ifm">wetenschappelijk onderzoek of statistiek.</text:span></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text:p text:style-name="ifm_p_mt.3.7mm_ifm">Voor de datum van 1 januari 2025 is gekozen omdat het Nationaal Archief voor oorlog gerelateerde persoonsgegevens dezelfde termijn aanhoud voor wat betreft de open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76</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76</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archieven op het gebied van verbetering van de rechtspositie van en eerbetoon aan verzetsstrijders in de Tweede Wereldoorlog (‘collectie Vergroesen’), (1942) 1976–1989 (1994), bij overbrenging naar een archiefbewaarplaats</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Archiefwet 1995, artikel 10 van het Archiefbesluit 1995</meta:user-defined>
    <meta:user-defined meta:name="DC.title">Besluit van het Ministerie van Defensie houdende de beperking aan de openbaarheid van archieven op het gebied van verbetering van de rechtspositie van en eerbetoon aan verzetsstrijders in de Tweede Wereldoorlog (‘collectie Vergroesen’), (1942) 1976–1989 (1994), bij overbrenging naar een archiefbewaarplaats</meta:user-defined>
    <meta:user-defined meta:name="DCTERMS.alternative"/>
    <meta:user-defined meta:name="DCTERMS.W3CDTF/OVERHEIDop.datumOndertekening">2017-11-10</meta:user-defined>
    <meta:user-defined meta:name="DCTERMS.W3CDTF/DCTERMS.available">2017-12-20</meta:user-defined>
    <meta:user-defined meta:name="OVERHEIDop.Ruimtelijkplan/OVERHEIDop.bekendmakingBetreffendePlan"/>
  </office:meta>
</office:document-meta>
</file>