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7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inisterie van Defensie houdende de beperking aan de openbaarheid van het archief van het Ministerie van Defensie, Directie Noord-Oost Nederland, Dienst Gebouwen, Werken en Terreinen  1870–2001, bij overbrenging naar een archiefbewaarplaats</text:h>
      <text:p text:style-name="ifm_p_font.italic_mt.7.4mm_ifm">10 november 2017</text:p>
      <text:p text:style-name="ifm_p_font.italic_ifm">Nr. DMO 2017011053</text:p>
      <text:p text:style-name="ifm_p_font.italic_ifm">Ministerie van Defensie</text:p>
      <text:p text:style-name="ifm_p_font.italic_ifm">Defensie Materieel Organisatie</text:p>
      <text:p text:style-name="ifm_p_font.italic_ifm">Joint IV Commando/C4I&amp;I/InformatieBeheer</text:p>
      <text:p text:style-name="ifm_p_mt.3.7mm_ifm">De Minister van Defensie,</text:p>
      <text:p text:style-name="ifm_p_mt.3.7mm_ifm">Overwegende dat een aantal dossiers in het archief van het Ministerie van Defensie, Directie Noord-Oost Nederland, Dienst Gebouwen, Werken en Terreinen  (1870) 1970–2001 beperkingen aan de openbaarheid behoeft:</text:p>
      <text:p text:style-name="ifm_p_mt.3.7mm_ifm">Gelet op artikel 15, lid 1, onder b van de Archiefwet 1995 en artikel 10 van het Archiefbesluit 1995;</text:p>
      <text:p text:style-name="ifm_p_mt.3.7mm_ifm">Gehoord het advies van de algemene rijksarchivaris d.d. 21-07-2016, met kenmerk EDOC-#1042432-v1.</text:p>
      <text:p text:style-name="ifm_p_mt.3.7mm_indent.0mm_ifm">Besluit:</text:p>
      <text:h text:style-name="ifm_p_font.bold_mt.5.08mm_page.keep-with-next_ifm" text:outline-level="2">Artikel<text:s/>1<text:s/></text:h>
      <text:p text:style-name="ifm_p_mt.4.23mm_ifm">Met het oog op het belang van de Staat en zijn bondgenoten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2046</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 Dit besluit wordt als bijlage gevoegd bij de ‘Verklaring van Overbrenging van het archief van het Ministerie van Defensie, Directie Noord-Oost Nederland, Dienst Gebouwen, Werken en Terreinen (1870) 1970–2001’.</text:p>
      <text:p text:style-name="ifm_p_font.italic_mt.3.7mm_ifm">
                  Den Haag,
                   10 november 2017
               </text:p>
      <text:p text:style-name="ifm_p_font.italic_mt.3.7mm_ifm">De Minister van Defensie,<text:line-break/>voor deze,<text:line-break/>De Secretaris-generaal,<text:line-break/>W.J.P.<text:s/>Geerts</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h text:style-name="ifm_p_font.bold_mt.5.08mm_page.keep-with-next_ifm" text:outline-level="5">Beperkt openbaar op grond van het belang van de Staat of zijn bondgenoten</text:h>
      <text:p text:style-name="ifm_p_mt.4.23mm_ifm">Voor de archiefbescheiden geborgen onder de inventarisnummers genoemd in artikel 1 van dit besluit geldt dat deze niet openbaar zijn met het oog op het belang van de Staat of zijn bondgenoten. Het gaat bij deze inventarisnummers om nog operationele gebouwen en installaties, waarvan het van belang is dat de bouwkundige details nog niet openbaar gemaakt worden.</text:p>
      <text:p text:style-name="ifm_p_mt.3.7mm_ifm">De beperking aan de openbaarheid van deze inventarisnummers geldt tot 50 jaar na sluiting van deze dossiers.</text:p>
      <text:p text:style-name="ifm_p_mt.3.7mm_ifm">Indien een onderzoeker informatie wil uit de dossiers waarvan de openbaarheid is beperkt met het oog op het belang van de Staat en zijn bondgenoten, kan hij een verzoek daartoe indienen bij de Minister van Defensie. Het verzoek zal worden behandeld als een verzoek in het kader van de Wet openbaarhei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875</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875</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Ministerie van Defensie houdende de beperking aan de openbaarheid van het archief van het Ministerie van Defensie, Directie Noord-Oost Nederland, Dienst Gebouwen, Werken en Terreinen 1870–2001, bij overbrenging naar een archiefbewaarplaats</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8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lid 1, onder b van de Archiefwet 1995 en artikel 10 van het Archiefbesluit 1995</meta:user-defined>
    <meta:user-defined meta:name="DC.title">Besluit van het Ministerie van Defensie houdende de beperking aan de openbaarheid van het archief van het Ministerie van Defensie, Directie Noord-Oost Nederland, Dienst Gebouwen, Werken en Terreinen 1870–2001, bij overbrenging naar een archiefbewaarplaats</meta:user-defined>
    <meta:user-defined meta:name="DCTERMS.alternative"/>
    <meta:user-defined meta:name="DCTERMS.W3CDTF/OVERHEIDop.datumOndertekening">2017-11-10</meta:user-defined>
    <meta:user-defined meta:name="DCTERMS.W3CDTF/DCTERMS.available">2017-12-20</meta:user-defined>
    <meta:user-defined meta:name="OVERHEIDop.Ruimtelijkplan/OVERHEIDop.bekendmakingBetreffendePlan"/>
  </office:meta>
</office:document-meta>
</file>