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7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Ministerie van Defensie houdende de beperking aan de openbaarheid van het archief van de Rijksverdedigingsorganisatie/TNO 1925–1979, bij overbrenging naar een archiefbewaarplaats</text:h>
      <text:p text:style-name="ifm_p_font.italic_mt.7.4mm_ifm">10 november 2017</text:p>
      <text:p text:style-name="ifm_p_font.italic_ifm">Nr. DMO 2017010921</text:p>
      <text:p text:style-name="ifm_p_font.italic_ifm">Ministerie van Defensie</text:p>
      <text:p text:style-name="ifm_p_font.italic_ifm">Defensie Materieel Organisatie</text:p>
      <text:p text:style-name="ifm_p_font.italic_ifm">Joint IV Commando/C4I&amp;I/InformatieBeheer</text:p>
      <text:p text:style-name="ifm_p_mt.3.7mm_ifm">De Minister van Defensie,</text:p>
      <text:p text:style-name="ifm_p_mt.3.7mm_ifm">Overwegende dat een aantal dossiers in het archief van de Rijksverdedigingsorganisatie/ TNO 1925 - 1979, beperkingen aan de openbaarheid behoeft;</text:p>
      <text:p text:style-name="ifm_p_mt.3.7mm_ifm">Gelet op artikel 15, lid 1, onder b van de Archiefwet 1995 en artikel 10 van het Archiefbesluit 1995;</text:p>
      <text:p text:style-name="ifm_p_mt.3.7mm_ifm">Gehoord het advies van de algemene rijksarchivaris d.d. 17-10-2017, met kenmerk 1229917;</text:p>
      <text:p text:style-name="ifm_p_mt.3.7mm_indent.0mm_ifm">Besluit:</text:p>
      <text:h text:style-name="ifm_p_font.bold_mt.5.08mm_page.keep-with-next_ifm" text:outline-level="2">Artikel<text:s/>1<text:s/></text:h>
      <text:p text:style-name="ifm_p_mt.4.23mm_ifm">Met het oog op het belang van de Staat en zijn bondgenot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883</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100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00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37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52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52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2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2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2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3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3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54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4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543</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54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54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4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54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54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4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55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5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55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55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55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59</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62</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56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6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6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6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56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7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57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57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7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57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58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58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58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58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59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59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59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59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59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9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59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9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0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0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1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61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1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1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2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162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62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2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2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2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629</text:p>
          </table:table-cell>
          <table:table-cell table:style-name="table.cell.border-bottom.border-right.padding-top.top.pleft.pright">
            <text:p text:style-name="text.cell.7.left">203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het hieronder vermelde overheidsorgaan.</text:p>
      <text:h text:style-name="ifm_p_font.bold_mt.5.08mm_page.keep-with-next_ifm" text:outline-level="2">Artikel<text:s/>3<text:s/></text:h>
      <text:p text:style-name="ifm_p_mt.4.23mm_ifm">Dit besluit treedt in werking met ingang van de dag na de datum van uitgifte van de Staatscourant waarin het wordt geplaatst. Dit besluit wordt als bijlage gevoegd bij de ‘Verklaring van Overbrenging van het archief van de Rijksverdedigingsorganisatie/TNO 1925–1979’.</text:p>
      <text:p text:style-name="ifm_p_font.italic_mt.3.7mm_ifm">
                  Den Haag,
                   10 november 2017
               </text:p>
      <text:p text:style-name="ifm_p_font.italic_mt.3.7mm_ifm">De Minister van Defensie,<text:line-break/>voor deze,<text:line-break/>De 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Beperkt openbaar op grond van het belang van de Staat of zijn bondgenoten</text:h>
      <text:p text:style-name="ifm_p_mt.4.23mm_ifm">Voor de archiefbescheiden geborgen onder de inventarisnummers genoemd in artikel 1 van dit besluit geldt dat deze niet openbaar zijn met het oog op het belang van de Staat of zijn bondgenoten.</text:p>
      <text:p text:style-name="ifm_p_mt.3.7mm_ifm">Het dossier geborgen onder inventarisnummer 1376 is niet openbaar, omdat het in de documenten genoemde voertuig nog operationeel is.</text:p>
      <text:p text:style-name="ifm_p_ifm">De dossiers geborgen onder de overige inventarisnummers zijn beperkt openbaar, omdat zich hierin documenten van internationale organisaties en buitenlandse mogendheden bevinden die niet zonder toestemming van die organisaties of mogendheden overgebracht mogen worden naar het Nationaal Archief. Hieronder bevinden zich ook gerubriceerde Navo-documenten. Omdat het onmogelijk is om de oorspronkelijke stellers van de documenten te traceren, is besloten dat deze niet openbaar zijn voor de termijn van 75 jaar. Waar het enkele documenten betreft zijn deze uit de oorspronkelijke dossiers verwijderd en in rubriek 4 ("gesloten stukken") aan het einde van de inventaris geplaatst. Deze gesloten stukken hebben in die rubriek een eigen inventarisnummer gekregen. Bij elk inventarisnummer is een kruisverwijzing aangebracht van de nieuwe inventarisnummers naar de inventarisnummers waaruit de stukken komen en andersom. Daarnaast is een aantal dossiers gesloten op grond van het bovengenoemd argument. Deze dossiers staan gewoon op hun plek in de inventaris.</text:p>
      <text:p text:style-name="ifm_p_mt.3.7mm_ifm">Indien een onderzoeker informatie wil uit de dossiers waarvan de openbaarheid is beperkt met het oog op het belang van de Staat en zijn bondgenoten, kan hij een verzoek daartoe indienen bij de minister van Defensie. Het verzoek zal worden behandeld als een verzoek in het kader van de Wet openbaarhei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871</text:span><text:tab/>20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871</text:span><text:tab/>20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Ministerie van Defensie houdende de beperking aan de openbaarheid van het archief van de Rijksverdedigingsorganisatie/TNO 1925–1979, bij overbrenging naar een archiefbewaarplaats</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8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lid 1, onder b van de Archiefwet 1995 en artikel 10 van het Archiefbesluit 1995</meta:user-defined>
    <meta:user-defined meta:name="DC.title">Besluit van het Ministerie van Defensie houdende de beperking aan de openbaarheid van het archief van de Rijksverdedigingsorganisatie/TNO 1925–1979, bij overbrenging naar een archiefbewaarplaats</meta:user-defined>
    <meta:user-defined meta:name="DCTERMS.alternative"/>
    <meta:user-defined meta:name="DCTERMS.W3CDTF/OVERHEIDop.datumOndertekening">2017-11-10</meta:user-defined>
    <meta:user-defined meta:name="DCTERMS.W3CDTF/DCTERMS.available">2017-12-20</meta:user-defined>
    <meta:user-defined meta:name="OVERHEIDop.Ruimtelijkplan/OVERHEIDop.bekendmakingBetreffendePlan"/>
  </office:meta>
</office:document-meta>
</file>