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500*"/>
    </style:style>
    <style:style style:family="table-column" style:name="table1.tg1.col2">
      <style:table-column-properties style:rel-column-width="2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6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Ministerie van Defensie houdende de beperking aan de openbaarheid van het archief van de Hoofdvlootaalmoezenier (1914) 1921-1997 (2009) bij overbrenging naar een archiefbewaarplaats</text:h>
      <text:p text:style-name="ifm_p_font.italic_mt.7.4mm_ifm">10 november 2017</text:p>
      <text:p text:style-name="ifm_p_font.italic_ifm">Nr. DMO 2017003576</text:p>
      <text:p text:style-name="ifm_p_font.italic_ifm">Ministerie van Defensie</text:p>
      <text:p text:style-name="ifm_p_font.italic_ifm">Defensie Materieel Organisatie</text:p>
      <text:p text:style-name="ifm_p_font.italic_ifm">Joint IV Commando/C4I&amp;I/InformatieBeheer</text:p>
      <text:p text:style-name="ifm_p_mt.3.7mm_ifm">De Minister van Defensie,</text:p>
      <text:p text:style-name="ifm_p_mt.3.7mm_ifm">Overwegende dat een aantal dossiers in het archief van de Hoofdvlootaalmoezenier (1914) 1921–1997 beperkingen aan de openbaarheid behoeft:</text:p>
      <text:p text:style-name="ifm_p_mt.3.7mm_ifm">Gelet op artikel 15, lid 1, onder a Archiefwet 1995, artikel 10 van het Archiefbesluit 1995;</text:p>
      <text:p text:style-name="ifm_p_mt.3.7mm_ifm">Gehoord het advies van de algemene rijksarchivaris d.d. 29-09-2017, met kenmerk 1223881.</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2024</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Hoofdvlootaalmoezenier (1914) 1921-1997 (2009)’.</text:p>
      <text:p text:style-name="ifm_p_font.italic_mt.3.7mm_ifm">
                  Den Haag,
                   10 november 2017
               </text:p>
      <text:p text:style-name="ifm_p_font.italic_mt.3.7mm_ifm">De Minister van Defensie,<text:line-break/>voor deze,<text:line-break/>De Secretaris-generaal,<text:line-break/>W.J.P.<text:s/>Geerts</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h text:style-name="ifm_p_font.bold_mt.5.08mm_page.keep-with-next_ifm" text:outline-level="5">Beperkt openbaar op grond van de bescherming van de persoonlijke levenssfeer</text:h>
      <text:p text:style-name="ifm_p_mt.4.23mm_ifm">De in artikel 1 genoemde inventarisnummers zijn beperkt openbaar op grond van de bescherming van de persoonlijke levenssfeer. De beperkingen en de termijnen zijn gebaseerd op het voorkomen van bijzondere persoonsgegevens van (Hoofd) vlootaalmoezeniers in dossiers, maar ook om de personen met wie zij hebben gecorrespondeerd of over wie zij hebben geschreven. Aangezien het zeer waarschijnlijk is dat de vlootaalmoezeniers spraken en schreven met personen die (aanzienlijk) jonger waren dan zij zelf is een termijn van 75 jaar na afsluiting van het correspondentiedossier, ongeacht de vraag of de betreffende vlootaalmoezenier inmiddels is overleden of langer dan honderd jaar geleden is geboren, aangehouden.</text:p>
      <text:p text:style-name="ifm_p_mt.3.7mm_ifm">Daarbij moet in aanmerking worden genomen dat de geestelijke verzorging bij de krijgsmacht vaak het karakter zal hebben van maatschappelijk werk en dat de inhoud van de correspondentie vaak erg persoonlijk van aard zal zijn. Bovendien betreft het per definitie de religie van betrokkenen, wat behoort tot de bijzondere persoonsgegevens in de zin van de WPB.</text:p>
      <text:p text:style-name="ifm_p_mt.3.7mm_ifm">De aard van de informatie in de dossiers maakt dat voor het aanvragen nodig is vooraf een onderzoeksopzet in te dienen. De persoonsgegevens in de dossiers zijn, afgezien van de betreffende vlootaalmoezenier, niet op naam doorzoekbaar.</text:p>
      <text:p text:style-name="ifm_p_mt.3.7mm_ifm">Dit houdt in dat deze archiefbescheiden niet openbaar zijn, behoudens enkele uitzonderingsgevallen (de archiefbescheiden zijn immer niet <text:span text:style-name="ifm_span_font.bold_ifm">niet</text:span>-openbaar, maar slechts beperkt openbaar).</text:p>
      <text:p text:style-name="ifm_p_ifm">Dit betekent dat wanneer een verzoeker inzage vraagt in een dossier dat betrekking heeft op hem- of haarzelf, de desbetreffende archiefbescheiden door verzoeker kunnen worden geraadpleegd.</text:p>
      <text:p text:style-name="ifm_p_ifm">Raadpleging is ook mogelijk indien degene die inzage vraagt kan aantonen dat de persoon in wiens dossier hij inzage wil hebben is overleden danwel een verklaring kan overleggen waaruit blijkt dat de persoon op wie het dossier betrekking heeft ondubbelzinnig toestemming geeft voor inzage.</text:p>
      <text:h text:style-name="ifm_p_font.bold_mt.5.08mm_page.keep-with-next_ifm" text:outline-level="5">Bijzondere persoonsgegevens</text:h>
      <text:p text:style-name="ifm_p_mt.4.23mm_ifm">Voor wie archiefstukken of dossiers wil inzien waarin bijzondere persoonsgegevens (seksuele geaardheid, religieuze overtuiging, medische en strafrechtelijke gegevens) zitten, gelden strengere voorwaarden. Men moet een schriftelijk gemotiveerd verzoek doen, waarin men aantoont dat</text:p>
      <text:p text:style-name="ifm_p_indent.-5mm_mleft.5mm_ifm">•<text:tab/>degene wiens bijzondere persoonsgegevens men wil raadplegen is overleden of</text:p>
      <text:p text:style-name="ifm_p_indent.-5mm_mleft.5mm_ifm">•<text:tab/>men de uitdrukkelijke toestemming van de betrokkene heeft of</text:p>
      <text:p text:style-name="ifm_p_indent.-5mm_mleft.5mm_ifm">•<text:tab/>raadpleging noodzakelijk is als juridisch bewijsstuk of</text:p>
      <text:p text:style-name="ifm_p_indent.-5mm_mleft.5mm_ifm">•<text:tab/>raadpleging noodzakelijk is ter voldoening aan een volkenrechtelijke verplichting of</text:p>
      <text:p text:style-name="ifm_p_ifm">raadpleging plaatsvindt ten behoeve van wetenschappelijk onderzoek of statistiek.</text:p>
      <text:p text:style-name="ifm_p_mt.3.7mm_ifm">In dit laatste geval gelden er ook voorwaarden waaraan de aanvrager moet voldoen. De aanvrager moet:</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mt.3.7mm_ifm">De beperkingsgrond eerbiediging persoonlijke levenssfeer eindigt bij het overlijden van de betrokke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864</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864</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Ministerie van Defensie houdende de beperking aan de openbaarheid van het archief van de Hoofdvlootaalmoezenier (1914) 1921-1997 (2009) bij overbrenging naar een archiefbewaarplaats</dc:title>
    <meta:user-defined meta:name="OVERHEID.Ministerie/DC.creator">Ministerie van Defens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8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8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lid 1, onder a Archiefwet 1995, artikel 10 van het Archiefbesluit 1995</meta:user-defined>
    <meta:user-defined meta:name="DC.title">Besluit van het Ministerie van Defensie houdende de beperking aan de openbaarheid van het archief van de Hoofdvlootaalmoezenier (1914) 1921-1997 (2009) bij overbrenging naar een archiefbewaarplaats</meta:user-defined>
    <meta:user-defined meta:name="DCTERMS.alternative"/>
    <meta:user-defined meta:name="DCTERMS.W3CDTF/OVERHEIDop.datumOndertekening">2017-11-10</meta:user-defined>
    <meta:user-defined meta:name="DCTERMS.W3CDTF/DCTERMS.available">2017-12-20</meta:user-defined>
    <meta:user-defined meta:name="OVERHEIDop.Ruimtelijkplan/OVERHEIDop.bekendmakingBetreffendePlan"/>
  </office:meta>
</office:document-meta>
</file>