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5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2 december 2017, nr. 1268208, houdende wijziging van de Regeling versterking van functiemix leraren VO in de Randstadregio's 2017 in verband met het verlengen van de regeling voor het kalenderjaar 2018</text:h>
      <text:p text:style-name="ifm_p_mt.3.7mm_ifm">De Minister voor Basis- en Voortgezet Onderwijs en Media;</text:p>
      <text:p text:style-name="ifm_p_mt.3.7mm_ifm">Gelet op artikel 85a, eerste en vierde lid, van de Wet op het voortgezet onderwijs;</text:p>
      <text:p text:style-name="ifm_p_mt.3.7mm_indent.0mm_ifm">Besluit:</text:p>
      <text:h text:style-name="ifm_p_font.bold_mt.5.08mm_page.keep-with-next_ifm" text:outline-level="2">ARTIKEL<text:s/>I<text:s/></text:h>
      <text:p text:style-name="ifm_p_font.roman_mt.4.23mm_ifm">De Regeling versterking van functiemix leraren VO in de Randstadregio's 2017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fm">a.  <text:span text:style-name="ifm_span_font.italic_ifm">Minister:</text:span> de Minister voor Basis- en Voortgezet Onderwijs en Media;</text:p>
      </text:section>
      <text:p text:style-name="ifm_p_mt.3.7mm_ifm">2.<text:s/>In onderdeel g wordt ‘2016’ vervangen door: 2017.</text:p>
      <text:p text:style-name="ifm_p_mt.3.7mm_indent.no_ifm">B</text:p>
      <text:p text:style-name="ifm_p_mt.3.7mm_ifm">In artikel 2, eerste lid, wordt ‘2017’ vervangen door: 2018.</text:p>
      <text:p text:style-name="ifm_p_mt.3.7mm_indent.no_ifm">C</text:p>
      <text:p text:style-name="ifm_p_mt.3.7mm_ifm">In artikel 4, eerste lid, wordt ‘2017’ vervangen door: 2018.</text:p>
      <text:p text:style-name="ifm_p_mt.3.7mm_indent.no_ifm">D</text:p>
      <text:p text:style-name="ifm_p_mt.3.7mm_ifm">In artikel 8, tweede lid, wordt ‘1 januari 2018’ vervangen door: 1 januari 2019.</text:p>
      <text:p text:style-name="ifm_p_mt.3.7mm_indent.no_ifm">E</text:p>
      <text:p text:style-name="ifm_p_mt.3.7mm_ifm">In artikel 9 komen de woorden ‘Regeling versterking van functiemix leraren VO in de Randstadregio’s 2017’ te luiden: Regeling versterking functiemix vo-leraren in de Randstadregio’s.</text:p>
      <text:h text:style-name="ifm_p_font.bold_mt.5.08mm_page.keep-with-next_ifm" text:outline-level="2">ARTIKEL<text:s/>II.<text:s/>INWERKINGTREDING</text:h>
      <text:p text:style-name="ifm_p_mt.4.23mm_ifm">Deze regeling treedt in werking met ingang van 1 januari 2018.</text:p>
      <text:p text:style-name="ifm_p_mt.3.7mm_ifm">Deze regeling zal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wijziging van de Regeling versterking functiemix vo-leraren in de Randstadregio’s (hierna: de regeling) is de mogelijkheid om aanvullende personele bekostiging te verstrekken verlengd voor het kalenderjaar 2018. De verlenging heeft geen gevolgen voor de administratieve lasten. Hoewel de wijziging in werking treedt op een vast verandermoment, was het niet mogelijk om deze ten minste twee maanden voorafgaand aan de datum van inwerkingtreding te publiceren.</text:p>
      <text:p text:style-name="ifm_p_mt.3.7mm_ifm">Behalve de verlenging zijn voorts de volgende aspecten gewijzigd:</text:p>
      <text:p text:style-name="ifm_p_indent.-7mm_mleft.7mm_ifm">1.<text:tab/>De naam van de nieuwe Minister voor Basis- en Voortgezet Onderwijs en Media (hierna: de Minister) is toegevoegd. De verwijzing naar de Minister van Economische Zaken, Landbouw en Innovatie is geschrapt, omdat het ‘groene onderwijs’ is overgeheveld naar de Minister.</text:p>
      <text:p text:style-name="ifm_p_indent.-7mm_mleft.7mm_ifm">2.<text:tab/>De citeertitel van de regeling is vereenvoudigd. De verwijzing naar het kalenderjaar is geschrap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856</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856</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2 december 2017, nr. 1268208, houdende wijziging van de Regeling versterking van functiemix leraren VO in de Randstadregio's 2017 in verband met het verlengen van de regeling voor het kalenderjaar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8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8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85a, eerste en vierde lid, van de WVO</meta:user-defined>
    <meta:user-defined meta:name="DC.title">Regeling van de Minister voor Basis- en Voortgezet Onderwijs en Media van 12 december 2017, nr. 1268208, houdende wijziging van de Regeling versterking van functiemix leraren VO in de Randstadregio's 2017 in verband met het verlengen van de regeling voor het kalenderjaar 2018</meta:user-defined>
    <meta:user-defined meta:name="DCTERMS.alternative"/>
    <meta:user-defined meta:name="DCTERMS.W3CDTF/OVERHEIDop.datumOndertekening">2017-12-20</meta:user-defined>
    <meta:user-defined meta:name="DCTERMS.W3CDTF/DCTERMS.available">2017-12-20</meta:user-defined>
    <meta:user-defined meta:name="OVERHEIDop.Ruimtelijkplan/OVERHEIDop.bekendmakingBetreffendePlan"/>
  </office:meta>
</office:document-meta>
</file>