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Jacobshoek 5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1 december 2017 besloten in beginsel medewerking te verlenen aan een aanvraag om omgevingsvergunning voor de activiteit ‘brandveilig gebruik’ van de bestaande bebouwing op het perceel plaatselijk bekend Jacobshoek 5 Nuenen. Het betreft het brandveilig gebruik van een gedeelte van het pand ten behoeve van de kinderopvang van Korein Kinderplein. De aanvraag is geregistreerd onder nummer N-HZ-2017-0174.</text:p>
            <text:p text:style-name="tussenkopcur">Terinzagelegging</text:p>
            <text:p text:style-name="common-al">De ontwerp omgevingsvergunning ligt met ingang van 19 december 2017 voor eenieder gedurende zes weken ter inzage bij de receptie op het gemeentehuis. U kunt de ontwerp omgevingsvergunning inzien tijdens de openingstijden van het gemeentehuis Jan van Schijnveltlaan 2 te Nuenen.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afdeling Ontwikkeling, telefoonnummer (040) 263 16 99.</text:p>
            <text:p text:style-name="tekst_bottom"/>
          </text:section>
        </text:section>
        <text:section text:name="zakelijke-mededeling-sluiting_id1-3-2-2" text:style-name="zakelijke-mededeling-sluiting">
          <text:section text:name="ondertekening_id1-3-2-2-1">
            <text:p><text:span text:style-name="functie">Nuenen, 18 december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5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5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5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Jacobshoek 5 gemeente Nuenen c.a.</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2850</meta:user-defined>
    <meta:user-defined meta:name="OVERHEIDop.StcrtID/DC.identifier">stcrt-2017-72850</meta:user-defined>
    <meta:user-defined meta:name="OVERHEID.TaxonomieBeleidsagenda/OVERHEID.category">Ruimte en infrastructuur | Organisatie en beleid</meta:user-defined>
    <meta:user-defined meta:name="OVERHEIDop.referentienummer">N-HZ-2017-0174</meta:user-defined>
    <meta:user-defined meta:name="DCTERMS.abstract">brandveilig gebruik Korein Kinderplei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5</meta:user-defined>
    <meta:user-defined meta:name="OVERHEIDop.woonplaats">Nuenen</meta:user-defined>
    <meta:user-defined meta:name="OVERHEIDop.straatnaam">Jacobus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930 386154</meta:user-defined>
    <meta:user-defined meta:name="OVERHEID.EPSG28992/DC.spatial">165930 386154</meta:user-defined>
    <meta:user-defined meta:name="OVERHEIDop.versieInformatie"/>
  </office:meta>
</office:document-meta>
</file>