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ntwerp omgevingsvergunning ‘Mosterdsteeg - Breestraat - Boter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Leiden heeft besloten de ontwerp omgevingsvergunning ‘Mosterdsteeg - Breestraat - Botermarkt’, NL.IMRO.0546.OV00099-0201, tezamen met de bijbehorende ruimtelijke onderbouwing, vrij te geven voor het indienen van zienswijzen. </text:p>
            <text:p text:style-name="common-al">Met deze omgevingsvergunning wordt de nieuwbouw van een supermarkt, fietsenstalling, commerciële ruimten en 25 woningen mogelijk gemaakt in het projectgebied op de hoek van de Breestraat met de Mosterdsteeg.</text:p>
            <text:p text:style-name="common-al"/>
            <text:p text:style-name="common-al">
            <text:span text:style-name="nadrukvet">Inzage</text:span>
          </text:p>
            <text:p text:style-name="common-al">Het ontwerp ligt vanaf vrijdag 15 december 2017 tot en met donderdag 25 januari 2018 ter inzage. De bestanden zijn digitaal beschikbaar op <text:a xlink:href="http://www.ruimtelijkeplannen.nl" xlink:type="simple">www.ruimtelijkeplannen.nl</text:a> en via de website van de gemeente Leiden <text:a xlink:href="http://www.leiden.nl/ruimtelijkeordening" xlink:type="simple">www.leiden.nl/ruimtelijkeordening</text:a>. De bronbestanden zijn te vinden op <text:a xlink:href="http://www.leiden.nl/ro" xlink:type="simple">www.leiden.nl/ro</text:a>.</text:p>
            <text:p text:style-name="common-al">In het stadhuis en het servicepunt Bouwen en Wonen kan de papieren versie worden ingezien.</text:p>
            <text:p text:style-name="common-al"/>
            <text:p text:style-name="common-al">
            <text:span text:style-name="nadrukvet">Zienswijzen</text:span>
          </text:p>
            <text:p text:style-name="common-al">Gedurende de inzagetermijn kunnen schriftelijke zienswijzen op de ontwerp omgevingsvergunning worden ingediend bij burgemeester en wethouders van de gemeente Leiden (postbus 9100, 2300 PC Leiden). Het is ook mogelijk uw zienswijze digitaal in te dienen via de website van de gemeente: <text:a xlink:href="http://www.leiden.nl/zienswijzeomgevingsvergunning" xlink:type="simple">www.leiden.nl/zienswijzeomgevingsvergunning</text:a>, onder vermelding van ‘zienswijze ontwerp omgevingsvergunning Mosterdsteeg - Breestraat - Botermarkt, t.a.v. team RO. </text:p>
            <text:p text:style-name="common-al">Een mondelinge zienswijze kan naar voren worden gebracht na voorafgaande afspraak via het secretariaat van het team RO, via tel. <text:span text:style-name="nadrukvet">14 071</text:span>.</text:p>
            <text:p text:style-name="common-al"/>
            <text:p text:style-name="common-al">
            <text:span text:style-name="nadrukvet">Informatie</text:span>
          </text:p>
            <text:p text:style-name="last-al">Servicepunt Bouwen en Wonen, tel. <text:span text:style-name="nadrukvet">14 071</text:span> of via het contactformulier op <text:a xlink:href="http://www.leiden.nl/contact" xlink:type="simple">www.leiden.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0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80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80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Ontwerp omgevingsvergunning ‘Mosterdsteeg - Breestraat - Botermarkt’</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800</meta:user-defined>
    <meta:user-defined meta:name="OVERHEIDop.StcrtID/DC.identifier">stcrt-2017-72800</meta:user-defined>
    <meta:user-defined meta:name="OVERHEID.TaxonomieBeleidsagenda/OVERHEID.category">Ruimte en infrastructuur | Organisatie en beleid</meta:user-defined>
    <meta:user-defined meta:name="OVERHEIDop.Ruimtelijkplan/OVERHEIDop.bekendmakingBetreffendePlan">NL.IMRO.0546.OV00099-02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11WG 11</meta:user-defined>
    <meta:user-defined meta:name="OVERHEIDop.woonplaats">Leiden</meta:user-defined>
    <meta:user-defined meta:name="OVERHEIDop.straatnaam">Mosterdste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767 463570</meta:user-defined>
    <meta:user-defined meta:name="OVERHEIDop.versieInformatie"/>
  </office:meta>
</office:document-meta>
</file>