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0</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zing: Verlenging geldigheidsduur opsporingsvergunning aardwarmte De Lier 3, Ministerie van Economische Zaken</text:h>
      <text:p text:style-name="ifm_p_font.italic_mt.7.4mm_ifm">22 december 2016</text:p>
      <text:p text:style-name="ifm_p_font.italic_ifm">DGETM-EO / 16184180</text:p>
      <text:p text:style-name="ifm_p_mt.3.7mm_ifm">Procesverloop:</text:p>
      <text:p text:style-name="ifm_p_indent.-5mm_mleft.5mm_ifm">–<text:tab/>Geothermie De Lier B.V., thans EnergieWende B.V. en De Bruijn Geothermie B.V. zijn houder van de bij beschikking van de Minister van Economische Zaken (hierna: EZ) van 30 juni 2015, verleende opsporingsvergunning voor het gebied genaamd De Lier III, met kenmerk DGETM-EM/15083833 (Staatscourant 2015, nr. 21833);</text:p>
      <text:p text:style-name="ifm_p_indent.-5mm_mleft.5mm_ifm">–<text:tab/>Bij brief van 6 augustus 2015 heeft de vergunninghouder ingevolge artikel 10, van de Mijnbouwwet (hierna: Mbw), een aanvraag ingediend voor een winningsvergunning voor aardwarmte;</text:p>
      <text:p text:style-name="ifm_p_indent.-5mm_mleft.5mm_ifm">–<text:tab/>Bij besluit van 13 juli 2016, met kenmerk DGETM-EO/15165026 (Staatscourant 2016, nr. 38394) is aan de vergunninghouder de winningsvergunning aardwarmte de Lier verleent;</text:p>
      <text:p text:style-name="ifm_p_indent.-5mm_mleft.5mm_ifm">–<text:tab/>het deel van de opsporingsvergunning aardwarmte De Lier III welke na verlening van de winningsvergunning aardwarmte De Lier nog resteert, geldt tot 20 januari 2017;</text:p>
      <text:p text:style-name="ifm_p_indent.-5mm_mleft.5mm_ifm">–<text:tab/>bij brief van 27 oktober 2016 heeft de vergunninghouder een aanvraag ingediend om verlenging van de geldigheidsduur van het resterende deel van de opsporingsvergunning De Lier III.</text:p>
      <text:p text:style-name="ifm_p_indent.0mm_mleft.5mm_ifm">Hiertoe heeft de vergunninghouder opdracht gegeven om binnen de grenzen van de door hen gehouden opsporingsvergunningen aardwarmte De lier III en De Lier 3II, een tweede Delft zandsteendoublet en/of een doublet naar de Trias zandsteenlaag te ontwerpen;</text:p>
      <text:p text:style-name="ifm_p_indent.-5mm_mleft.5mm_ifm">–<text:tab/>op grond van artikel 18, eerste lid, van de Mijnbouwwet (hierna: Mbw) kan de Minister van EZ, onverminderd artikel 32c Mbw, een vergunning slechts op aanvraag van de houder wijzigen. Hieraan is voldaan;</text:p>
      <text:p text:style-name="ifm_p_indent.-5mm_mleft.5mm_ifm">–<text:tab/>op grond van artikel 18, tweede lid, Mbw kan een vergunning niet zodanig worden gewijzigd dat zij komt te gelden voor:</text:p>
      <text:p text:style-name="ifm_p_indent.-7mm_mleft.12mm_ifm">a.<text:tab/>andere activiteiten of delfstoffen;</text:p>
      <text:p text:style-name="ifm_p_indent.-7mm_mleft.12mm_ifm">b.<text:tab/>een groter gebied. Van dergelijke wijzigingen is in de onderhavige aanvraag geen sprake. Hiermee is voldaan aan artikel 18, tweede lid, Mbw;</text:p>
      <text:p text:style-name="ifm_p_indent.-5mm_mleft.5mm_ifm">–<text:tab/>op grond van artikel 18, derde lid, van de Mbw heeft de Minister van EZ de bevoegdheid het tijdvak van de opsporingsvergunning te verlengen, indien het tijdvak onvoldoende is om de activiteiten waarvoor de vergunning geldt te voltooien en deze activiteiten zijn verricht in overeenstemming met de vergunning. Hieraan is niet voldaan. Met het realiseren van het aardwarmtedoublet zijn de activiteiten waarvoor de opsporingsvergunning aardwarmte De Lier III geldt, afgerond. Volgens artikel 2 van de opsporingsvergunning aardwarmte De Lier III met kenmerk DGETM-EM/15083833 dient de vergunninghouder uitvoering te geven aan het werkprogramma dat onderdeel uitmaakt van de op 28 oktober 2008 ontvangen aanvraag. Dit werkprogramma voorzag in het boren en testen van twee putten van één geothermisch doublet. Dit is inmiddels gerealiseerd. De activiteiten die de vergunninghouder wil gaan verrichten vormen derhalve nieuwe opsporingsactiviteiten;</text:p>
      <text:p text:style-name="ifm_p_indent.-5mm_mleft.5mm_ifm">–<text:tab/>gelet op bovenstaande kan de opsporingsvergunning aardwarmte De Lier III niet worden verlengd. Voor de nieuwe opsporingsactiviteiten van de vergunninghouder kan een nieuwe opsporingsvergunning worden aangevraagd.</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mt.4.23mm_ifm">Het verzoek van EnergieWende B.V. en De Bruijn Geothermie B.V. om verlenging van de geldigheidsduur van de opsporingsvergunning aardwarmte De Lier III, met kenmerk DGETM-EM/15083833 wordt afgewezen.</text:p>
      <text:p text:style-name="ifm_p_mt.3.7mm_ifm">Deze beschikking wordt bekendgemaakt door toezending aan de aanvrager.</text:p>
      <text:p text:style-name="ifm_p_font.italic_mt.3.7mm_ifm">De Minister van Economische Zaken,<text:line-break/>namens deze:<text:line-break/><text:line-break/>J.H.<text:s/>Brouwer<text:line-break/>MT- 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80</text:span><text:tab/>10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80</text:span><text:tab/>10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fwijzing: Verlenging geldigheidsduur opsporingsvergunning aardwarmte De Lier 3,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8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fwijzing: Verlenging geldigheidsduur opsporingsvergunning aardwarmte De Lier 3, Ministerie van Economische Zaken</meta:user-defined>
    <meta:user-defined meta:name="DCTERMS.W3CDTF/DCTERMS.available">2017-02-10</meta:user-defined>
    <meta:user-defined meta:name="OVERHEIDop.Ruimtelijkplan/OVERHEIDop.bekendmakingBetreffendePlan"/>
  </office:meta>
</office:document-meta>
</file>