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eiden - Ontwerp omgevingsvergunning Zonnepanelen A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Leiden maakt bekend dat de omgevingsvergunning Zonnepanelen A4, NL.IMRO.0546.OV00089-0201, tezamen met de bijbehorende ruimtelijke onderbouwing voor een periode van zes weken ter inzage ligt.</text:p>
            <text:p text:style-name="common-al">
            <text:span text:style-name="nadrukvet">Toelichting</text:span>
          </text:p>
            <text:p text:style-name="common-al">De ontwerp omgevingsvergunning betreft de plaatsing van zonnepanelen op de luifels boven de verdiepte A4. De omgevingsvergunning maakt deze plaatsing op de genoemde locatie mogelijk.</text:p>
            <text:p text:style-name="common-al">Ter inzage</text:p>
            <text:p text:style-name="common-al">Het ontwerp besluit met bijbehorende stukken ligt vanaf vrijdag 15 december 2017 tot en met donderdag 25 januari 2018 ter inzage. De stukken zijn digitaal raadpleegbaar op <text:a xlink:href="http://www.ruimtelijkeplannen.nl" xlink:type="simple">www.ruimtelijkeplannen.nl</text:a> en in pdf op <text:a xlink:href="http://www.leiden.nl/uitgebreidewaboprocedures" xlink:type="simple">www.leiden.nl/uitgebreidewaboprocedures</text:a>. Gedurende de inzagetermijn kunnen in het atrium van het Stadhuis en in het Stadsbouwhuis de papieren stukken worden ingezien.</text:p>
            <text:p text:style-name="common-al">
            <text:span text:style-name="nadrukvet">Zienswijzen</text:span>
          </text:p>
            <text:p text:style-name="common-al">Tijdens bovengenoemde termijn kan een ieder zijn of haar zienswijze op de ontwerp omgevingsvergunning indienen bij het college van B&amp;W van de gemeente Leiden (ter attentie van het Cluster Stedelijke Ontwikkeling, team Ruimtelijke Ontwikkeling, Postbus 9100, 2300 PC Leiden, o.v.v. ‘zienswijze ontwerp-omgevingsvergunning Zonnepanelen A4’. Digitaal indienen is mogelijk via <text:a xlink:href="http://www.leiden.nl/zienswijzeomgevingsvergunning" xlink:type="simple">www.leiden.nl/zienswijzeomgevingsvergunning</text:a>. Voor het indienen van een mondelinge zienswijze kunt u een afspraak maken via het secretariaat van het Team Ruimtelijke Ontwikkeling, tel. <text:span text:style-name="nadrukvet">14 071</text:span>.</text:p>
            <text:p text:style-name="common-al">
            <text:span text:style-name="nadrukvet">Meer informatie</text:span>
          </text:p>
            <text:p text:style-name="last-al">Nadere informatie kunt u inwinnen bij het Servicepunt Bouwen en Wonen, Langegracht 72, Leiden. Openingstijden en overige contactgegevens zijn te vinden via www.leiden.nl/contact, de gemeente Leiden is op werkdagen bereikbaar via telefoonnummer <text:span text:style-name="nadrukvet">14 07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79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79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79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iden - Ontwerp omgevingsvergunning Zonnepanelen A4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14</meta:user-defined>
    <meta:user-defined meta:name="OVERHEIDop.publicationIssue">72797</meta:user-defined>
    <meta:user-defined meta:name="OVERHEIDop.StcrtID/DC.identifier">stcrt-2017-7279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46.OV00089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en</meta:user-defined>
    <meta:user-defined meta:name="OVERHEID.PostcodeHuisnummer/OVERHEIDop.postcodeHuisnummer">2314</meta:user-defined>
    <meta:user-defined meta:name="OVERHEIDop.woonplaats">Leiden</meta:user-defined>
    <meta:user-defined meta:name="OVERHEIDop.straatnaam">Limesaquaduc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5900 462515</meta:user-defined>
    <meta:user-defined meta:name="OVERHEIDop.versieInformatie"/>
  </office:meta>
</office:document-meta>
</file>