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carnavalsoptocht op zondag 11 februari 2018 in het centrum van Schij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zondag 11 februari 2018 trekt de carnavalsoptocht door het centrum van Schijndel. De optocht start op de Europalaan en gaat in één rechte lijn via Plein 1944 en Hoofdstraat naar de Boschweg. De optocht gaat zich opstellen op het gedeelte van de Europalaan gelegen tussen Boogschutter en Wilhelminalaan. Ter hoogte van het pleintje op de Boschweg, gelegen tussen Jan van Amstelstraat-Distelstraat en Aloysiusstraat-Gasthuisstraat, wordt de optocht ontbonden. De optocht vertrekt om 13:11 uur en zal rond 15:30 uur eindigen.</text:p>
            <text:p text:style-name="common-al">Vanwege de verkeersveiligheid heeft het college besloten om tussen 10:00 uur en 18:00 uur onderstaande tijdelijke verkeersmaatregelen te treffen:</text:p>
            <text:list text:style-name="id1-3-2-1-1-3">
              <text:list-item text:style-override="id1-3-2-1-1-3-1">
                <text:number>•</text:number>
                <text:p text:style-name="al">De Europalaan, tussen Boogschutter en Wilhelminalaan, wordt van 10:00 tot 14:00 uur afgesloten voor alle verkeer behalve voetgangers.</text:p>
              </text:list-item>
              <text:list-item text:style-override="id1-3-2-1-1-3-2">
                <text:number>•</text:number>
                <text:p text:style-name="al">De Schubertstraat in z’n geheel wordt van 10:00 uur tot 14:00 uur afgesloten voor alle verkeer behalve voetgangers.</text:p>
              </text:list-item>
              <text:list-item text:style-override="id1-3-2-1-1-3-3">
                <text:number>•</text:number>
                <text:p text:style-name="al">De wegen en/of wegvakken die op bovengenoemde route, vanaf Europalaan tot aan Aloysiusstraat-Gasthuisstraat, aansluiten worden tijdelijk afgesloten voor alle verkeer behalve voetgangers.</text:p>
              </text:list-item>
            </text:list>
            <text:p text:style-name="common-al">Op de wegen en/of wegvakken waar niet met schrikhekken voorzien van een C01-verkeersbord wordt afgesloten worden verkeersregelaars ingezet.</text:p>
            <text:p text:style-name="common-al"/>
            <text:list text:style-name="id1-3-2-1-1-6">
              <text:list-item text:style-override="id1-3-2-1-1-6-1">
                <text:number>•</text:number>
                <text:p text:style-name="al">De Boschweg gelegen tussen Evertsenstraat en Aloysiusstraat-Gasthuisstraat wordt van 15:00 uur tot 18:00 uur afgesloten voor alle verkeer behalve voetgangers.</text:p>
              </text:list-item>
              <text:list-item text:style-override="id1-3-2-1-1-6-2">
                <text:number>•</text:number>
                <text:p text:style-name="al">De Jan van Amstelstraat tussen Boskoopstraat en Boschweg wordt van 15:00 uur tot 18:00 uur afgesloten voor alle verkeer behalve voor voetgangers.</text:p>
              </text:list-item>
              <text:list-item text:style-override="id1-3-2-1-1-6-3">
                <text:number>•</text:number>
                <text:p text:style-name="al">De Distelstraat tussen Daliastraat en Boschweg wordt van 15:00 uur tot 18:00 uur afgesloten voor alle verkeer behalve voetgangers.</text:p>
              </text:list-item>
            </text:list>
            <text:p text:style-name="common-al"/>
            <text:p text:style-name="last-al">12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de carnavalsoptocht op zondag 11 februari 2018 in het centrum van Schijndel.</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86</meta:user-defined>
    <meta:user-defined meta:name="OVERHEIDop.StcrtID/DC.identifier">stcrt-2017-72786</meta:user-defined>
    <meta:user-defined meta:name="DCTERMS.alternative">Gemeente Meierijstad - Carnavalsoptocht Schijndel - Centrum Schijndel</meta:user-defined>
    <meta:user-defined meta:name="OVERHEID.Organisatietype/OVERHEID.organisationType">gemeente</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81JC 13</meta:user-defined>
    <meta:user-defined meta:name="OVERHEIDop.woonplaats">Schijndel</meta:user-defined>
    <meta:user-defined meta:name="OVERHEIDop.straatnaam">Europalaan</meta:user-defined>
    <meta:user-defined meta:name="OVERHEID.PostcodeHuisnummer/OVERHEIDop.postcodeHuisnummer">5481AK 190</meta:user-defined>
    <meta:user-defined meta:name="OVERHEIDop.straatnaam">Hoofdstraat</meta:user-defined>
    <meta:user-defined meta:name="OVERHEID.PostcodeHuisnummer/OVERHEIDop.postcodeHuisnummer">5481AJ</meta:user-defined>
    <meta:user-defined meta:name="OVERHEID.PostcodeHuisnummer/OVERHEIDop.postcodeHuisnummer">5481AB 53a</meta:user-defined>
    <meta:user-defined meta:name="OVERHEID.PostcodeHuisnummer/OVERHEIDop.postcodeHuisnummer">5481AG 10</meta:user-defined>
    <meta:user-defined meta:name="OVERHEID.PostcodeHuisnummer/OVERHEIDop.postcodeHuisnummer">5481EH</meta:user-defined>
    <meta:user-defined meta:name="OVERHEIDop.straatnaam">Boschweg</meta:user-defined>
    <meta:user-defined meta:name="OVERHEID.PostcodeHuisnummer/OVERHEIDop.postcodeHuisnummer">5481ED 10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59014 402605</meta:user-defined>
    <meta:user-defined meta:name="OVERHEID.EPSG28992/DC.spatial">158635 403064</meta:user-defined>
    <meta:user-defined meta:name="OVERHEID.EPSG28992/DC.spatial">158328 403260</meta:user-defined>
    <meta:user-defined meta:name="OVERHEID.EPSG28992/DC.spatial">158098 403490</meta:user-defined>
    <meta:user-defined meta:name="OVERHEID.EPSG28992/DC.spatial">157874 403752</meta:user-defined>
    <meta:user-defined meta:name="OVERHEID.EPSG28992/DC.spatial">157441 404143</meta:user-defined>
    <meta:user-defined meta:name="OVERHEID.EPSG28992/DC.spatial">157189 404441</meta:user-defined>
    <meta:user-defined meta:name="OVERHEIDop.versieInformatie"/>
  </office:meta>
</office:document-meta>
</file>