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3-1">
      <text:list-level-style-bullet text:bullet-char="∘" text:level="1">
        <style:list-level-properties text:min-label-width="10mm"/>
      </text:list-level-style-bullet>
    </text:list-style>
    <text:list-style style:name="id1-3-2-1-1-5-13-3-2">
      <text:list-level-style-bullet text:bullet-char="∘" text:level="1">
        <style:list-level-properties text:min-label-width="10mm"/>
      </text:list-level-style-bullet>
    </text:list-style>
    <text:list-style style:name="id1-3-2-1-1-5-13-3-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Kervelstraat Wateringen <text:span text:style-name="nadrukvet">WLA-0895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
            <text:span text:style-name="nadrukvet">Onderwerp: </text:span>Verkeersbesluit voor het aanwijzen van parkeerplaats(en) voor het opladen van elektrische auto’s</text:p>
            <text:p text:style-name="considerans.al">Burgemeester en wethouders van Westland;</text:p>
            <text:p text:style-name="considerans.al">Overwegende,</text:p>
            <text:list text:style-name="id1-3-2-1-1-5">
              <text:list-item text:style-override="id1-3-2-1-1-5-1">
                <text:number>•</text:number>
                <text:p text:style-name="al">dat steeds meer inwoners en bezoekers van de gemeente beschikken over een elektrische auto;</text:p>
              </text:list-item>
              <text:list-item text:style-override="id1-3-2-1-1-5-2">
                <text:number>•</text:number>
                <text:p text:style-name="al">dat het elektrisch rijden de komende jaren, naar verwachting, verder zal toenemen;</text:p>
              </text:list-item>
              <text:list-item text:style-override="id1-3-2-1-1-5-3">
                <text:number>•</text:number>
                <text:p text:style-name="al">dat elektrische voertuigen regelmatig moeten worden opgeladen;</text:p>
              </text:list-item>
              <text:list-item text:style-override="id1-3-2-1-1-5-4">
                <text:number>•</text:number>
                <text:p text:style-name="al">dat gebruikers niet de vrijheid hebben om op een willekeurige locatie op te laden, maar zijn aangewezen op een parkeerplaats met een laadvoorziening;</text:p>
              </text:list-item>
              <text:list-item text:style-override="id1-3-2-1-1-5-5">
                <text:number>•</text:number>
                <text:p text:style-name="al">dat gebruikers zonder laadmogelijkheid op privéterrein, voor het (bij)laden van hun elektrische auto aangewezen zijn op een openbare laadvoorziening;</text:p>
              </text:list-item>
              <text:list-item text:style-override="id1-3-2-1-1-5-6">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5-7">
                <text:number>•</text:number>
                <text:p text:style-name="al">dat in deze behoefte niet kan worden voorzien door reeds aanwezige oplaadpalen in de nabije omgeving of door parkeer- en oplaadmogelijkheden op eigen terrein; </text:p>
              </text:list-item>
              <text:list-item text:style-override="id1-3-2-1-1-5-8">
                <text:number>•</text:number>
                <text:p text:style-name="al">dat het gebruik van elektrische voertuigen bijdraagt aan een schonere lucht, minder uitstoot van CO2 en minder geluidsoverlast;</text:p>
              </text:list-item>
              <text:list-item text:style-override="id1-3-2-1-1-5-9">
                <text:number>•</text:number>
                <text:p text:style-name="al">dat in de duurzaamheidsagenda 2012-2020 “Waardevol Westland” staat dat de gemeente Westland inzet op een toenemend percentage Westlanders dat een elektrische auto gebruikt.</text:p>
              </text:list-item>
              <text:list-item text:style-override="id1-3-2-1-1-5-10">
                <text:number>•</text:number>
                <text:p text:style-name="al">dat de gemeente een concessieovereenkomst is aangegaan met een bedrijf (de concessiehouder) voor het verlenen van openbare laaddiensten voor elektrisch autovervoer;</text:p>
              </text:list-item>
              <text:list-item text:style-override="id1-3-2-1-1-5-11">
                <text:number>•</text:number>
                <text:p text:style-name="al">dat om aanspraak te kunnen maken op een uitbreiding van het openbaar laadnetwerk met een nieuw oplaadpunt in de nabijheid van woon- of werkplek door de concessiehouder voorwaarden mogen worden gesteld;</text:p>
              </text:list-item>
              <text:list-item text:style-override="id1-3-2-1-1-5-12">
                <text:number>•</text:number>
                <text:p text:style-name="al">dat de concessiehouder op aanvraag van gebruikers van elektrische voertuigen laadpalen mag plaatsen in de openbare ruimte en daarvoor een verzoek heeft ingediend bij de gemeente voor het reserveren van parkeerplaatsen ten behoeve van laden van elektrische voertuigen;</text:p>
              </text:list-item>
              <text:list-item text:style-override="id1-3-2-1-1-5-13">
                <text:number>•</text:number>
                <text:p text:style-name="al">dat de locaties van de te reserveren laadplaatsen door de gemeente is beoordeeld op de volgende aspecten:</text:p>
                <text:list text:style-name="id1-3-2-1-1-5-13-3">
                  <text:list-item text:style-override="id1-3-2-1-1-5-13-3-1">
                    <text:number>∘</text:number>
                    <text:p text:style-name="al">in principe wordt niet gekozen voor een locatie “bij iemand vóór de deur”. Immers het gaat hier om een laadpunt met een openbaar karakter (doel), er mag niet de suggestie van een privé laadpunt ontstaan.</text:p>
                  </text:list-item>
                  <text:list-item text:style-override="id1-3-2-1-1-5-13-3-2">
                    <text:number>∘</text:number>
                    <text:p text:style-name="al">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text:p>
                  </text:list-item>
                  <text:list-item text:style-override="id1-3-2-1-1-5-13-3-3">
                    <text:number>∘</text:number>
                    <text:p text:style-name="al">de laadpaal in principe binnen een afstand van 250 meter loopafstand ligt van de woon- of werkplek van de gebruiker die de aanvraag heeft ingediend. </text:p>
                  </text:list-item>
                </text:list>
              </text:list-item>
              <text:list-item text:style-override="id1-3-2-1-1-5-14">
                <text:number>•</text:number>
                <text:p text:style-name="al">dat hiervoor gebruik wordt gemaakt van bestaande parkeerplaatsen; </text:p>
              </text:list-item>
              <text:list-item text:style-override="id1-3-2-1-1-5-15">
                <text:number>•</text:number>
                <text:p text:style-name="al">dat door het plaatsen van de laadpaal voor twee elektrische auto’s er een verschuiving optreedt in de beschikbaarheid van het type parkeerplaats. Het aantal parkeerplaatsen blijft ongewijzigd;</text:p>
              </text:list-item>
              <text:list-item text:style-override="id1-3-2-1-1-5-16">
                <text:number>•</text:number>
                <text:p text:style-name="al">dat de parkeerplaats onderdeel uitmaakt van een weg die onder beheer is van de gemeente Westland; </text:p>
              </text:list-item>
            </text:list>
            <text:p text:style-name="tussenkopvet">
            <text:span text:style-name="nadrukvet">Gelet op</text:span>
          </text:p>
            <text:p text:style-name="considerans.al">de Wegenverkeerswet 1994 (WVW 1994), artikel 2, eerst en tweede lid, genoemde doelstellingen: </text:p>
            <text:list text:style-name="id1-3-2-1-1-8">
              <text:list-item text:style-override="id1-3-2-1-1-8-1">
                <text:number>•</text:number>
                <text:p text:style-name="al">het zoveel mogelijk waarborgen van de vrijheid van het verkeer;</text:p>
              </text:list-item>
              <text:list-item text:style-override="id1-3-2-1-1-8-2">
                <text:number>•</text:number>
                <text:p text:style-name="al">het voorkomen of beperken van door het verkeer veroorzaakte overlast, hinder of schade alsmede de gevolgen voor het milieu,</text:p>
              </text:list-item>
            </text:list>
            <text:p text:style-name="considerans.al">en artikel 15, eerste lid, en artikel 18, eerste lid, onder d van de WVW 1994</text:p>
            <text:p text:style-name="considerans.al">het Reglement Verkeersregels en Verkeerstekens (RVV 1990);</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twee parkeerplaatsen bij de laadpaal aan de Kervelstraat  aan te wijzen als parkeerplaatsen voor alleen het opladen van elektrische auto’s, zoals aangegeven in de bijgevoegde bijlage;  </text:p>
              </text:list-item>
            </text:list>
            <text:list text:style-name="id1-3-2-1-2-4">
              <text:list-item text:style-override="id1-3-2-1-2-4-1">
                <text:number>1.</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4 – schuin (links/rechts wijzend)).  </text:p>
              </text:list-item>
            </text:list>
            <text:p text:style-name="al"> </text:p>
            <text:p text:style-name="al">Dit besluit wordt gepubliceerd in de Staatscourant via; www.officielebekendmakingen.nl/staatscourant </text:p>
            <text:p text:style-name="al"> </text:p>
            <text:p text:style-name="al">Westland, 12-12-2017</text:p>
            <text:p text:style-name="al"> </text:p>
            <text:p text:style-name="al">Burgemeester en wethouders van Westland, </text:p>
            <text:p text:style-name="al">Namens dezen,</text:p>
            <text:p text:style-name="al"> </text:p>
            <text:p text:style-name="al">Teammanager Ruimte,</text:p>
            <text:p text:style-name="al">M. Blokland </text:p>
            <text:p text:style-name="al"> </text:p>
            <text:p text:style-name="al">
            <text:span text:style-name="nadrukcur">Bezwaarmogelijkheid</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Om uw bezwaarschrift zo snel mogelijk af te kunnen handelen, verzoeken wij u ook uw telefoonnummer te vermelden en een kopie van het besluit mee te sturen.</text:p>
            <text:p text:style-name="al"> </text:p>
            <text:p text:style-name="al">
            <text:span text:style-name="nadrukcur">Voorlopige voorziening</text:span>
          </text:p>
            <text:p text:style-name="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 </text:p>
            <text:p text:style-name="al">
            <text:span text:style-name="nadrukcur">Informatie</text:span>
          </text:p>
            <text:p text:style-name="al">Voor nadere informatie over de bezwaarschriftenprocedure verwijzen wij u naar de website www.gemeentewestland.nl, daar kunt u de folder "bezwaar maken" downloaden. U kunt ook een bezoek brengen aan het gemeentehuis, daar kunt u de folder afhalen bij de receptie. </text:p>
            <text:p text:style-name="al">
            <text:span text:style-name="nadrukcur">Digitaal indienen verzoek om voorlopige voorziening</text:span>
          </text:p>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6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6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6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Kervelstraat Wateringen WLA-08955</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62</meta:user-defined>
    <meta:user-defined meta:name="OVERHEIDop.StcrtID/DC.identifier">stcrt-2017-72762</meta:user-defined>
    <meta:user-defined meta:name="DCTERMS.alternative">Gemeente Westland - E-laad - Kervelstraat Wateringen</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292</meta:user-defined>
    <meta:user-defined meta:name="OVERHEIDop.woonplaats">Wateringen</meta:user-defined>
    <meta:user-defined meta:name="OVERHEIDop.straatnaam">Kerv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LA-08955</meta:user-defined>
    <meta:user-defined meta:name="DCTERMS.abstract">Verkeersbesluit gemeente Westland Kervelstraat Waterin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WLA-08955|exb-2017-60038</meta:user-defined>
    <meta:user-defined meta:name="OVERHEID.EPSG28992/DC.spatial">79437 448359</meta:user-defined>
    <meta:user-defined meta:name="OVERHEIDop.versieInformatie"/>
  </office:meta>
</office:document-meta>
</file>