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anwijzing percelen gelegen aan de Oosterdalfsersteeg, Hofmanssteeg, Welsummerweg, Leemculeweg, Ruitenborghweg, Ankummer Es en Vossersteeg 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6 van de Wet voorkeursrecht gemeenten)</text:p>
            <text:p text:style-name="common-al"/>
            <text:p text:style-name="common-al">
            <text:span text:style-name="nadrukcur">
              <text:span text:style-name="nadrukvet">Per abuis is in de publicatie van 13 december 2017 het perceel kadastraal bekend als sectie N, nummer 875 opgenomen. Hieronder staat de gecorrigeerde tekst.</text:span>
            </text:span>
          </text:p>
            <text:p text:style-name="common-al"/>
            <text:p text:style-name="common-al">Burgemeester en wethouders van de gemeente Dalfsen maken op grond van artikel 7, lid 1 van de Wet voorkeursrecht gemeenten (Wvg) bekend dat zij op 12 december 2017 (op grond van het bepaalde in artikel 6 van de Wvg) hebben besloten om 89 percelen, gelegen aan de Oosterdalfsersteeg, Hofmanssteeg, Welsummerweg, Leemculeweg, Ruitenborghweg, Ankummer Es en Vossersteeg te Dalfsen voorlopig aan te wijzen als gronden waarop de artikelen 10 tot en met 24, 26 en 27 van de Wvg van toepassing zijn. </text:p>
            <text:p text:style-name="common-al">
            <text:span text:style-name="nadrukvet">
              <text:span text:style-name="nadrukcur">Ligging, huidig gebruik en toegedachte bestemming</text:span>
            </text:span>
          </text:p>
            <text:p text:style-name="common-al">De percelen zijn kadastraal bekend gemeente Dalfsen, Sectie N, nrs. 394, 396, 397, 398, 399, 419, 420, 421, 423, 446, 448, 449, 451, 452, 454, 455, 459, 460, 599, 600, 616, 617, 817, 818, 819, 830, 831, 1021, 1034, 1093, 1094, 1135, 1136, 1137, 1138, 1139, 1140, 1141, 1142, 1143, 1144, 1251, 1253, 1254, 1286, 1287, 1403, 1404, en sectie Q, nrs. 2062, 2039, 2038, 2025, 2024, 2023, 2022, 1812, 1519, 1503, 1502, 1468, 1467, 1466, 1465, 1464, 1367, 1132, 905, 904, 254, 252, 250, 249, 244, 242, 237, 235, 1125, 1124, 107, 106, 103, 1259, 99, 98, 1728, 97, 1727,1258 en 2061en gelegen aan de Oosterdalfsersteeg, Hofmanssteeg, Welsummerweg, Leemculeweg, Ruitenborghweg, Ankummer Es en Vossersteeg te Dalfsen. De bij de aanwijzing betrokken percelen zijn opgenomen in een bestemmingsplan Buitengebied. De aangewezen percelen zijn in gebruik als agrarische grond en wonen. </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burgemeester en wethouders d.d. 12 december 2017 ligt samen met het ontwerpbesluit en -voorstel aan de gemeenteraad en bijbehorende stukken, bevattende de kadastrale kaart en een lijst met daarop de kadastrale aanduiding van de in de aanwijzing opgenomen percelen, de grootte, alsmede de naam van de eigenaar, en overige relevante gegevens, met ingang van 14 december 2017 gedurende zes weken voor een ieder kosteloos ter inzage in het gemeentehuis te Dalfsen of via de gemeentelijke website. U kunt ook telefonisch een afspraak maken via de heer D. Roemers (0529-488240).</text:p>
            <text:p text:style-name="common-al">Tevens kunnen de stukken worden geraadpleegd via de gemeentelijke website: <text:a xlink:href="http://www.dalfsen.nl/" xlink:type="simple">www.dalfsen.nl</text:a>, onder Wonen en leefomgeving; Bestemmingsplannen; Buitengebied. </text:p>
            <text:p text:style-name="common-al">Tegen betaling zijn kopieën of afdrukken van de stukken verkrijgbaar. </text:p>
            <text:p text:style-name="common-al">
            <text:span text:style-name="nadrukvet">
              <text:span text:style-name="nadrukcur">Gevolgen</text:span>
            </text:span>
          </text:p>
            <text:p text:style-name="common-al">Het besluit van burgemeester en wethouders treedt in werking één dag na publicatie in de Staatscourant; te weten op 14 december 2017. Het besluit van burgemeester en wethouders heeft onder andere tot gevolg dat de aanbiedingsplicht als bedoeld in artikel 10 van de Wvg van toepassing is verklaard. De aanbiedings­plicht houdt in dat de eigenaar van de aangewezen grond, wanneer hij zijn eigendom wil verkopen, dit eerst aan de gemeente Dalfsen te koop moeten aanbieden, alvorens verkoop aan een ander mogelijk is. De eigenaar ontvangt één dezer dagen afzonderlijk bij aangetekende brief bericht over de inhoud van het besluit en de gevolgen hiervan.</text:p>
            <text:p text:style-name="common-al">
            <text:span text:style-name="nadrukvet">
              <text:span text:style-name="nadrukcur">Zienswijzen</text:span>
            </text:span>
          </text:p>
            <text:p text:style-name="common-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schriftelijk of mondeling hun zienswijzen ten aanzien van het voorgenomen besluit van de gemeenteraad naar voren te brengen. De zienswijze kan schriftelijk gericht worden aan de gemeenteraad van de gemeente Dalfsen, Postbus 35, 7720 AA Dalfsen. Voor het indienen van mondelinge zienswijzen kan contact worden opgenomen met de heer D. Roemers (telefoonnummer 0529-488240). </text:p>
            <text:p text:style-name="common-al">
            <text:span text:style-name="nadrukvet">
              <text:span text:style-name="nadrukcur">Bezwaar, beroep, voorlopige voorziening</text:span>
            </text:span>
          </text:p>
            <text:p text:style-name="common-al">Ingevolge de (Awb) kunnen belanghebbenden gedurende een termijn van zes weken ingaande op 14 december 2017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alfsen, Postbus 35, 7720 AA Dalfsen. </text:p>
            <text:p text:style-name="common-al">Als de gemeenteraad een definitief besluit inzake het voorkeursrecht neemt, kunnen belanghebbenden eveneens <text:span text:style-name="nadrukondlijn">bezwaar</text:span> maken tegen dat raadsbesluit. Indien belanghebbenden ervoor kiezen om nu reeds <text:span text:style-name="nadrukondlijn">bezwaar</text:span> te maken tegen het besluit van burgemeester en wethouders tot voorlopige aanwijzing, dan wordt dat <text:span text:style-name="nadrukondlijn">bezwaarschrift</text:span>, zodra het besluit van de gemeenteraad tot aanwijzing in werking is getreden, op grond van artikel 6, lid 3 Wvg aangemerkt als te zijn gericht tegen het besluit van de raad tot (definitieve) aanwijzing. Met deze regeling wordt voorkomen dat een belanghebbende niet twee maal bezwaar dient te maken. Het maken van <text:span text:style-name="nadrukondlijn">bezwaar</text:span> schorst de werking van het besluit niet.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13 december 2017. </text:p>
            <text:p text:style-name="common-al">Burgemeester en wethouders van Dalf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5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5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5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 percelen gelegen aan de Oosterdalfsersteeg, Hofmanssteeg, Welsummerweg, Leemculeweg, Ruitenborghweg, Ankummer Es en Vossersteeg te Dalfsen</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57</meta:user-defined>
    <meta:user-defined meta:name="OVERHEIDop.StcrtID/DC.identifier">stcrt-2017-72757</meta:user-defined>
    <meta:user-defined meta:name="OVERHEID.TaxonomieBeleidsagenda/OVERHEID.category">Ruimte en infrastructuur | Organisatie en beleid</meta:user-defined>
    <meta:user-defined meta:name="OVERHEID.Gemeente/DC.spatial">Dalfsen</meta:user-defined>
    <meta:user-defined meta:name="DCTERMS.abstract">correctie aanwijzing. Per abuis is in de publicatie van 13 december 2017 het perceel kadastraal bekend als sectie N, nummer 875 opgenomen. Hieronder staat de gecorrigeerde tekst.</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7722RK 14a</meta:user-defined>
    <meta:user-defined meta:name="OVERHEIDop.woonplaats">Dalfsen</meta:user-defined>
    <meta:user-defined meta:name="OVERHEIDop.straatnaam">Vosserste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354 504056</meta:user-defined>
    <meta:user-defined meta:name="OVERHEIDop.versieInformatie"/>
  </office:meta>
</office:document-meta>
</file>