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peilbesluit Groot Voorne West (Voorne-Putten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1.699819168173597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ze publicatie vervalt publicatie nr. 11352 d.d. 11 december 2017.</text:p>
            <text:p text:style-name="common-al"/>
            <text:p text:style-name="common-al">Op dit peilbesluit zijn de Waterwet en de Waterverordening Zuid-Holland van toepassing. </text:p>
            <text:p text:style-name="common-al"/>
            <text:p text:style-name="common-al">Op grond van de Waterwet, artikel 5.2, is een beheerder verplicht voor daartoe aan te wijzen oppervlaktewater-of grondwaterlichamen onder zijn beheer één of meerdere peilbesluiten vast te stellen. Bij provinciale verordening zijn nadere regels gesteld met betrekking tot het peilbesluit. Dit is uitgewerkt in de Water-verordening Zuid-Holland, artikel 4.2 - 4.4.</text:p>
            <text:p text:style-name="common-al">Het ontwerp-peilbesluiten ligt van 14 december 2017 tot en met 25 januari 2018 ter inzage bij:</text:p>
            <text:p text:style-name="common-al">Waterschap Hollandse Delta, </text:p>
            <text:p text:style-name="common-al">Handelsweg 100 </text:p>
            <text:p text:style-name="common-al">Ridderkerk</text:p>
            <text:p text:style-name="common-al">op werkdagen van 08.00 tot 17.30 uur.</text:p>
            <text:p text:style-name="common-al"/>
            <text:p text:style-name="common-al">U kunt het ontwerp-besluit tevens op deze internetpagina raadplegen onder ‘Externe bijlagen’.</text:p>
            <text:p text:style-name="common-al"/>
            <text:p text:style-name="common-al">Indienen zienswijze</text:p>
            <text:p text:style-name="common-al">Op grond van de Algemene wet bestuursrecht kunnen belanghebbenden gedurende een periode van zes weken vanaf de dag nadat het ontwerp-besluit ter inzage is gelegd, hun zienswijze over het ontwerp-besluit naar voren brengen.</text:p>
            <text:p text:style-name="common-al"/>
            <text:p text:style-name="common-al">Op grond van artikel 3:15 Awb kunnen belanghebbenden bij het bestuursorgaan naar keuze schriftelijk of mondeling hun zienswijze over het ontwerp naar voren brengen.</text:p>
            <text:p text:style-name="common-al">Voor het indienen van een schriftelijke zienswijze over het ontwerp-besluit wordt u verzocht uw ziens-wijze te sturen naar:</text:p>
            <text:p text:style-name="common-al">Waterschap Hollandse Delta,</text:p>
            <text:p text:style-name="common-al">T.a.v. Het college van Dijkgraaf en Heemraden</text:p>
            <text:p text:style-name="common-al">Postbus 4103</text:p>
            <text:p text:style-name="common-al">2980 GC Ridderkerk</text:p>
            <text:p text:style-name="common-al"/>
            <text:p text:style-name="common-al">Voor het indienen van een mondelinge zienswijze over het ontwerp-besluit wordt u verzocht contactop te nemen met: 0900-2005005.</text:p>
            <text:p text:style-name="common-al"/>
            <text:p text:style-name="common-al">Ridderkerk, 12 december 2017</text:p>
            <text:p text:style-name="common-al">Dijkgraaf en heemraden, Namens deze:</text:p>
            <text:p text:style-name="common-al">Drs. A.A. van Vliet, secretaris-directe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dit peilbesluit zijn de Waterwet en de Waterverordening Zuid-Holland van toepassing. </text:span>
            <text:span text:style-name="datum">Op grond van de Waterwet, artikel 5.2, is een beheerder verplicht voor daartoe aan te wijzen oppervlaktewater-of grondwaterlichamen onder zijn beheer één of meerdere peilbesluiten vast te stellen. Bij provinciale verordening zijn nadere regels gesteld met betrekking tot het peilbesluit. Dit is uitgewerkt in de Water-verordening Zuid-Holland, artikel 4.2 - 4.4.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2739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2739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2739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peilbesluit Groot Voorne West (Voorne-Putten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14</meta:user-defined>
    <meta:user-defined meta:name="OVERHEIDop.publicationIssue">72739</meta:user-defined>
    <meta:user-defined meta:name="OVERHEIDop.StcrtID/DC.identifier">stcrt-2017-72739</meta:user-defined>
    <meta:user-defined meta:name="OVERHEID.TaxonomieBeleidsagenda/OVERHEID.category">Bestuur | Organisatie en beleid</meta:user-defined>
    <meta:user-defined meta:name="OVERHEID.Waterschap/DC.spatial">Waterschap Hollandse Delta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Hollandse Delta</meta:user-defined>
    <dc:language>nl</dc:language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op.externeBijlage">Besluit DenH_in ontwerp vaststellen peilbesluit Gr|exb-2017-60018</meta:user-defined>
    <meta:user-defined meta:name="OVERHEIDop.externeBijlage">Ontwerp_Factsheets_gebiedsanalyse_Groot_Voorne_Wes|exb-2017-60019</meta:user-defined>
    <meta:user-defined meta:name="OVERHEIDop.externeBijlage">Ontwerp_Factsheets_gebiedsanalyse_Groot_Voorne_Wes|exb-2017-60020</meta:user-defined>
    <meta:user-defined meta:name="OVERHEIDop.externeBijlage">Ontwerp_Factsheets_gebiedsanalyse_Groot_Voorne_Wes|exb-2017-60021</meta:user-defined>
    <meta:user-defined meta:name="OVERHEIDop.externeBijlage">Ontwerp_Factsheets_gebiedsanalyse_Groot_Voorne_Wes|exb-2017-60022</meta:user-defined>
    <meta:user-defined meta:name="OVERHEIDop.externeBijlage">Ontwerp_Factsheets_gebiedsanalyse_Groot_Voorne_Wes|exb-2017-60023</meta:user-defined>
    <meta:user-defined meta:name="OVERHEIDop.externeBijlage">Ontwerp_Factsheets_gebiedsanalyse_Groot_Voorne_Wes|exb-2017-60024</meta:user-defined>
    <meta:user-defined meta:name="OVERHEIDop.externeBijlage">Ontwerp_Factsheets_gebiedsanalyse_Groot_Voorne_Wes|exb-2017-60025</meta:user-defined>
    <meta:user-defined meta:name="OVERHEIDop.externeBijlage">Ontwerp_Factsheets_gebiedsanalyse_Groot_Voorne_Wes|exb-2017-60026</meta:user-defined>
    <meta:user-defined meta:name="OVERHEIDop.externeBijlage">Ontwerp_Gebiedsanalyse_Groot_Voorne_West.pdf|exb-2017-60027</meta:user-defined>
    <meta:user-defined meta:name="OVERHEIDop.externeBijlage">Ontwerp_Peilbesluit_Groot_Voorne_West.pdf|exb-2017-60028</meta:user-defined>
    <meta:user-defined meta:name="OVERHEIDop.externeBijlage">Ontwerp_Toetsing_peilafwijkingen_Groot_Voorne_West|exb-2017-60029</meta:user-defined>
    <meta:user-defined meta:name="OVERHEIDop.versieInformatie"/>
  </office:meta>
</office:document-meta>
</file>