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oolzone Holendrechtschool en Lotus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text:span>
            <text:span text:style-name="nadrukvet">esluit Dagelijks Bestuur van Amsterdam Zuidoost</text:span>
          </text:p>
            <text:p text:style-name="al"/>
            <text:p text:style-name="al">
            <text:span text:style-name="nadrukvet">Datum: </text:span>
            <text:span text:style-name="nadrukvet">23</text:span>
            <text:span text:style-name="nadrukvet"> november 2017</text:span>
          </text:p>
            <text:p text:style-name="al">
            <text:span text:style-name="nadrukvet">Nr. : </text:span>
            <text:span text:style-name="nadrukvet">ZO17-05880</text:span>
          </text:p>
            <text:p text:style-name="al"/>
            <text:p text:style-name="al">Het Dagelijks Bestuur van de Bestuurscommissie van Amsterdam Zuidoost;</text:p>
            <text:p text:style-name="al"/>
            <text:p text:style-name="al">Gelet op de bepalingen van de Wegenverkeerswet (WVW 1994), het Reglement verkeersregels en verkeerstekens (RVV 1990), het Besluit administratieve bepalingen voor het wegverkeer (BABW), de Algemene wet bestuursrecht (AWB 1992), de Verordening op de Bestuurscommissie 2013, het Mandaatbesluit van het Algemeen Bestuur en ondermandaat-besluiten; </text:p>
            <text:p text:style-name="al"/>
            <text:p text:style-name="al">
            <text:span text:style-name="nadrukvet">Verder gelet op </text:span>
          </text:p>
            <text:p text:style-name="al">Inleiding:</text:p>
            <text:p text:style-name="al"/>
            <text:p text:style-name="al">De Holendrechtschool en Lotusschool zijn basisscholen in Amsterdam Zuidoost gelegen aan het Holendrechtplein. Dit verkeersbesluit heeft betrekking op de openbare ruimte rondom deze scholen.</text:p>
            <text:p text:style-name="al"/>
            <text:p text:style-name="al">
            <text:span text:style-name="nadrukvet">Overwegende dat:</text:span>
          </text:p>
            <text:p text:style-name="al"/>
            <text:p text:style-name="al"> de gemeente Amsterdam bezig is met het veiliger maken van de openbare ruimte in de omgeving van scholen;   </text:p>
            <text:p text:style-name="al"> de gemeente Amsterdam de verkeersveiligheid in schoolomgevingen wil verbeteren, door rondom alle scholen schoolzones in te richten;</text:p>
            <text:p text:style-name="al"> stadsregio Amsterdam op basis van het “Utrechtse model” de hoofdzaken heeft gedestilleerd en gebundeld in “Richtlijn Verkeersveilige Schoolomgeving” die op 26 mei 2016 is vastgesteld door de Centrale Verkeer Commissie (CVC). Hierin staan richtlijnen opgesteld  hoe een schoolzone eruit moet zien en waar deze aan moet voldoen; </text:p>
            <text:p text:style-name="al"> de schoolzone een landelijk project is, met als doel de verkeersveiligheid te verbeteren, de bebording rondom basisscholen te uniformeren en weggebruikers meer bewust te maken van hun gedrag in het verkeer;</text:p>
            <text:p text:style-name="al"> de Basisscholen Holendrechtschool en Lotusschool samen met de ouders/verzorgers van de leerlingen hebben meegewerkt aan een onderzoek naar de verkeersveiligheid in de directe schoolomgeving;</text:p>
            <text:p text:style-name="al"> uit dit onderzoek is gebleken dat voor de verkeersveiligheid een aantal maatregelen aanbevolen zijn die in dit verkeersbesluit zijn meegenomen;</text:p>
            <text:p text:style-name="al"> op 9 oktober 2017 middels een brief de  Basisscholen Holendrechtschool en Lotusschool  op de hoogte zijn gebracht over de uitvoering van deze maatregelen;</text:p>
            <text:p text:style-name="al"> voor de veiligheid en leefbaarheid een maximum snelheid van 30 km/h ingesteld is op alle fiets/bromfietspaden;</text:p>
            <text:p text:style-name="al"> middels dit verkeersbesluit, de adviessnelheid van 15 km/h ingesteld wordt op de omliggende fiets/bromfietspaden van de basisscholen Holendrechtschool en Lotusschool;</text:p>
            <text:p text:style-name="al"> de tekst SCHOOL over de volle breedte van het wegdek met bijbehorende bebording op de omliggende fiets/bromfietspaden van de scholen Holendrechtschool en Lotusschool aangebracht wordt.</text:p>
            <text:p text:style-name="al"/>
            <text:p text:style-name="al">
            <text:span text:style-name="nadrukvet">Voorts overwegende:</text:span>
          </text:p>
            <text:p text:style-name="al"/>
            <text:p text:style-name="al"> dat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dat overeenkomstig artikel 24 van het BABW is overlegd met de gemandateerde van de Nationale politie, Regionale Eenheid Amsterdam, waarbij deze bij mailbericht van 22 maart 2016 heeft verklaard verkeerstechnisch geen bezwaar te hebben tegen het nemen van dit verkeersbesluit;</text:p>
            <text:p text:style-name="al"> dat het betreffende weggedeelte gelegen is binnen de grenzen van de Gemeente Amsterdam.</text:p>
            <text:p text:style-name="al"/>
          </text:section>
        </text:section>
        <text:section text:name="regeling-tekst_id1-3-2-2" text:style-name="regeling-tekst">
          <text:section text:name="tekst_id1-3-2-2-1" text:style-name="tekst">
            <text:p text:style-name="tussenkopcur">Besluit</text:p>
            <text:p text:style-name="common-al"/>
            <text:p text:style-name="common-al">I. Door het verkeersbord A0415zb [begin adviessnelheid 15 km/h] te plaatsen op het </text:p>
            <text:p text:style-name="common-al">      Meibergpad ter hoogte van Ochtenhof nummer 25 conform bijlage I van het</text:p>
            <text:p text:style-name="common-al">      Reglement Verkeersregels en Verkeerstekens 1990.</text:p>
            <text:p text:style-name="common-al"/>
            <text:p text:style-name="common-al">II. Door het verkeersbord A0515ze [einde adviessnelheid 15 km/h] te plaatsen op het</text:p>
            <text:p text:style-name="common-al">      Meibergpad ter hoogte van Ochtenhof nummer 25 conform bijlage I van het </text:p>
            <text:p text:style-name="common-al">      Reglement Verkeersregels en Verkeerstekens 1990.</text:p>
            <text:p text:style-name="common-al"/>
            <text:p text:style-name="common-al">III. Door het verkeersbord A0415zb [begin adviessnelheid 15 km/h] te plaatsen op het </text:p>
            <text:p text:style-name="common-al">      Abcouderpad ter hoogte van Meernhof nummer 115 conform bijlage I van het </text:p>
            <text:p text:style-name="common-al">      Reglement Verkeersregels en Verkeerstekens 1990.</text:p>
            <text:p text:style-name="common-al"/>
            <text:p text:style-name="common-al">IV.  Door het verkeersbord A0515ze [einde adviessnelheid 15 km/h] te plaatsen op het</text:p>
            <text:p text:style-name="common-al">       Abcouderpad ter hoogte van Meernhof nummer 115  conform bijlage I van het </text:p>
            <text:p text:style-name="common-al">       Reglement Verkeersregels en Verkeerstekens 1990.</text:p>
            <text:p text:style-name="common-al"/>
            <text:p text:style-name="common-al">V.  Door het verkeersbord A0415zb [begin adviessnelheid 15 km/h] te plaatsen op het</text:p>
            <text:p text:style-name="common-al">       Abcouderpad ter hoogte van Holendrechtplein nummer 23 conform bijlage I van </text:p>
            <text:p text:style-name="common-al">       het Reglement Verkeersregels en Verkeerstekens 1990.  </text:p>
            <text:p text:style-name="common-al"/>
            <text:p text:style-name="common-al">VI. Door het verkeersbord A0515ze [einde adviessnelheid 15 km/h] te plaatsen op het</text:p>
            <text:p text:style-name="common-al">      Abcouderpad ter hoogte van Holendrechtplein nummer 23 conform bijlage I van</text:p>
            <text:p text:style-name="common-al">      het Reglement Verkeersregels en Verkeerstekens 1990. </text:p>
            <text:p text:style-name="common-al"/>
            <text:p text:style-name="common-al"> VII.     Door het verkeersbord A0415zb [begin adviessnelheid 15 km/h] te plaatsen op het   </text:p>
            <text:p text:style-name="common-al">           Meibergpad ter hoogte van Meernhof nummer 26-33 conform bijlage I van het </text:p>
            <text:p text:style-name="common-al">           Reglement Verkeersregels en Verkeerstekens 1990.  </text:p>
            <text:p text:style-name="common-al"/>
            <text:p text:style-name="common-al">VIII. Door het verkeersbord A0515ze [einde adviessnelheid 15 km/h] te plaatsen op het</text:p>
            <text:p text:style-name="common-al">      Meibergpad ter hoogte van Meernhof nummer 26-33 conform bijlage I van het</text:p>
            <text:p text:style-name="common-al">      Reglement Verkeersregels en Verkeerstekens 1990. </text:p>
            <text:p text:style-name="common-al"/>
            <text:p text:style-name="common-al"/>
            <text:p text:style-name="common-al">IX. Door het verkeersbord L2 [voetgangersoversteekplaats] 2x te plaatsen op het</text:p>
            <text:p text:style-name="common-al">           Meibergpad ter hoogte van Meernhof nummer 18-25 conform bijlage I van het</text:p>
            <text:p text:style-name="common-al">           Reglement Verkeersregels en Verkeerstekens 1990.</text:p>
            <text:p text:style-name="common-al"/>
            <text:p text:style-name="common-al">X. Door het verkeersbord L2 [voetgangersoversteekplaats] 2x te plaatsen op het</text:p>
            <text:p text:style-name="common-al">          Meibergpad ter hoogte van Meernhof nummer 1-9 conform bijlage I van het</text:p>
            <text:p text:style-name="common-al">            Reglement Verkeersregels en Verkeerstekens 1990.</text:p>
            <text:p text:style-name="common-al"/>
            <text:p text:style-name="common-al">XI. Door het aanbrengen van zebramarkeringen op het wegdek een </text:p>
            <text:p text:style-name="common-al">          Voetgangersoversteekplaats [2x] conform artikel 49 lid 2 van het Reglement</text:p>
            <text:p text:style-name="common-al">            Verkeersregels en Verkeerstekens 1990, in te richten. Bestuurders moeten,</text:p>
            <text:p text:style-name="common-al">            voetgangers en bestuurders van een gehandicaptenvoertuig, die op een</text:p>
            <text:p text:style-name="common-al">            oversteekplaats oversteken of kennelijk op het punt staan zulks te doen, voor </text:p>
            <text:p text:style-name="common-al">            moeten laten gaan.       </text:p>
            <text:p text:style-name="common-al"/>
            <text:p text:style-name="common-al">Zoals aangegeven op de bij dit besluit behorende situatietekening. (zie bijlage I)</text:p>
            <text:p text:style-name="common-al"/>
            <text:p text:style-name="common-al"/>
            <text:p text:style-name="common-al">Het Dagelijks Bestuur van de Bestuurscommissie Amsterdam Zuidoost,</text:p>
            <text:p text:style-name="common-al">Namens deze,</text:p>
            <text:p text:style-name="common-al"/>
            <text:p text:style-name="common-al">Amsterdam, 23 november 2017</text:p>
            <text:p text:style-name="common-al"/>
            <text:p text:style-name="common-al"/>
            <text:p text:style-name="common-al">Hans Vringer</text:p>
            <text:p text:style-name="common-al">Manager Schoon &amp; Heel</text:p>
            <text:p text:style-name="tussenkopcur">Bezwaar</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8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8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8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choolzone Holendrechtschool en Lotusschool.</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681</meta:user-defined>
    <meta:user-defined meta:name="OVERHEIDop.StcrtID/DC.identifier">stcrt-2017-72681</meta:user-defined>
    <meta:user-defined meta:name="DCTERMS.alternative">Gemeente Amsterdam - Verkeersbesluit Schoolzone Holendrechtschool en Lotusschool - Holendrechtplein</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6</meta:user-defined>
    <meta:user-defined meta:name="OVERHEIDop.woonplaats">Amsterdam</meta:user-defined>
    <meta:user-defined meta:name="OVERHEIDop.straatnaam">Holendrecht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4</meta:user-defined>
    <meta:user-defined meta:name="OVERHEIDop.verkeersbordcode">A5</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7-59991</meta:user-defined>
    <meta:user-defined meta:name="OVERHEID.EPSG28992/DC.spatial">126153 479125</meta:user-defined>
    <meta:user-defined meta:name="OVERHEIDop.versieInformatie"/>
  </office:meta>
</office:document-meta>
</file>