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0200*"/>
    </style:style>
    <style:style style:family="table-column" style:name="table2.tg1.col2">
      <style:table-column-properties style:rel-column-width="7300*"/>
    </style:style>
    <style:style style:family="table-column" style:name="table2.tg1.col3">
      <style:table-column-properties style:rel-column-width="9300*"/>
    </style:style>
    <style:style style:family="table-column" style:name="table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6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personenvervoer 2000</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7R008</text:p>
      <text:p text:style-name="ifm_p_font.italic_ifm">Datum inwerkingtreding: 01-01-2018</text:p>
      <text:p text:style-name="ifm_p_font.italic_ifm">Publicatie in Stcrt.:</text:p>
      <text:p text:style-name="ifm_p_font.italic_ifm">Vervallen: Richtlijn voor strafvordering Wet personenvervoer 2000 (2016R006)</text:p>
      <text:p text:style-name="ifm_p_font.italic_ifm">Relevante beleidsregels OM: Aanwijzing kader voor strafvordering en OM-afdoeningen (2015A001)</text:p>
      <text:p text:style-name="ifm_p_font.italic_ifm">Aanwijzing OM-strafbeschikking (2017A005)</text:p>
      <text:p text:style-name="ifm_p_font.italic_ifm">Wetsbepalingen: Artikel 1 Wet op de economische delicten (WED),</text:p>
      <text:p text:style-name="ifm_p_font.italic_ifm">Wet personenvervoer 2000</text:p>
      <text:p text:style-name="ifm_p_font.italic_ifm">Besluit personenvervoer 2000</text:p>
      <text:p text:style-name="ifm_p_font.italic_ifm">Regeling maximumtarief en bekendmaking tarieven taxivervoer</text:p>
      <text:p text:style-name="ifm_p_font.italic_ifm">Bijlage(n): 1</text:p>
      <text:h text:style-name="ifm_p_font.bold_mt.5.08mm_page.keep-with-next_ifm" text:outline-level="4">BESCHRIJVING</text:h>
      <text:p text:style-name="ifm_p_mt.4.23mm_ifm">Deze richtlijn bevat het strafvorderingsbeleid van het OM inzake overtredingen bepaald bij of krachtens de Wet personenvervoer 2000 (Wp 2000), die in artikel 1 van de Wet op de economische delicten (WED) als economisch delict zijn aangemerkt.</text:p>
      <text:h text:style-name="ifm_p_font.bold_mt.5.08mm_page.keep-with-next_ifm" text:outline-level="4">ACHTERGROND</text:h>
      <text:p text:style-name="ifm_p_mt.4.23mm_ifm">Deze richtlijn richt zich op de strafrechtelijk gehandhaafde bepalingen voortkomende uit de Wet personenvervoer 2000 en het Besluit personenvervoer 2000 (Bp 2000).</text:p>
      <text:h text:style-name="ifm_p_font.bold_mt.5.08mm_page.keep-with-next_ifm" text:outline-level="4">VERVOLGING</text:h>
      <text:h text:style-name="ifm_p_font.italic_mt.4.23mm_page.keep-with-next_ifm" text:outline-level="4">Recidive</text:h>
      <text:p text:style-name="ifm_p_mt.3.7mm_indent.-7mm_mleft.7mm_ifm">a.<text:tab/><text:span text:style-name="ifm_span_font.italic_ifm">Recidivetermijn</text:span></text:p>
      <text:p text:style-name="ifm_p_indent.0mm_mleft.7mm_ifm">Van recidive is alleen sprake indien een soortgelijke overtreding wordt begaan <text:span text:style-name="ifm_span_font.italic_ifm">binnen vijf jaar</text:span> na afdoening<text:note text:id="n1" text:note-class="footnote"><text:note-citation text:label="1 ">1</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p text:style-name="ifm_p_indent.-7mm_mleft.7mm_ifm">b.<text:tab/><text:span text:style-name="ifm_span_font.italic_ifm">Sanctie bij recidive</text:span></text:p>
      <text:p text:style-name="ifm_p_indent.0mm_mleft.7mm_ifm">Bij overtredingen van de Wp 2000 wordt in beginsel zonder beperking ongeacht de mate van recidive een strafbeschikking uitgevaardigd waarmee een geldboete wordt opgelegd. In afwijking daarop wordt de verdachte gedagvaard indien er bij misdrijven drie keer of vaker recidive plaatsvindt (artikel 103 Wp 2000).</text:p>
      <text:p text:style-name="ifm_p_indent.0mm_mleft.7mm_ifm">Als recidive wordt geconstateerd, geldt he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10 %</text:p>
          </table:table-cell>
          <table:table-cell table:style-name="table.cell.border-bottom.border-right.padding-top.top.pleft.pright">
            <text:p text:style-name="text.cell.7.left">+50 %</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20 %</text:p>
          </table:table-cell>
          <table:table-cell table:style-name="table.cell.border-bottom.border-right.padding-top.top.pleft.pright">
            <text:p text:style-name="text.cell.7.left">+100 %</text:p>
          </table:table-cell>
        </table:table-row>
      </table:table>
      <text:p text:style-name="ifm_p_mt.3.7mm_ifm">Voor de eis ter terechtzitting wordt geen hoger tarief gehanteerd tenzij er redenen zijn om aan te nemen dat verzet uitsluitend is gedaan ter uitstel van de executie of om de procesgang te vertragen<text:note text:id="n2" text:note-class="footnote"><text:note-citation text:label="2 ">2</text:note-citation><text:note-body><text:p text:style-name="ifm_p_font.normal_size.6.93pt_mt..5mm_indent.-0.1161in_mleft.0.1161in_ifm">Zie eveneens Aanwijzing OM-afdoening</text:p></text:note-body></text:note>.</text:p>
      <text:p text:style-name="ifm_p_ifm">NB Op overtredingen die feitgecodeerd met een politiestrafbeschikking kunnen worden afgedaan is de recidiveregeling niet van toepassing.</text:p>
      <text:h text:style-name="ifm_p_font.italic_mt.3.7mm_page.keep-with-next_ifm" text:outline-level="4">Hoogte geldboete</text:h>
      <text:p text:style-name="ifm_p_mt.3.7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3" text:note-class="footnote"><text:note-citation text:label="3 ">3</text:note-citation><text:note-body><text:p text:style-name="ifm_p_font.normal_size.6.93pt_mt..5mm_indent.-0.1161in_mleft.0.1161in_ifm">HR, 20 maart 2007, LJN: AZ7078</text:p></text:note-body></text:note>.</text:p>
      <text:h text:style-name="ifm_p_font.bold_mt.5.08mm_page.break-before_ifm" text:outline-level="4">BIJLAGE: TARIEFLIJS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able:number-columns-spanned="4">
            <text:p text:style-name="text.cell.7.center"><text:span text:style-name="ifm_span_font.bold_ifm">Bepalingen vergunning</text:span></text:p>
          </table:table-cell>
        </table:table-row>
        <table:table-row>
          <table:table-cell table:style-name="table.cell.border-bottom.border-left.border-right.padding-top.top.pleft.pright" table:number-rows-spanned="2">
            <text:p text:style-name="text.cell.7.left"><text:span text:style-name="ifm_span_font.bold_ifm">Busvervoer</text:span></text:p>
            <text:p text:style-name="text.cell.7.left"><text:span text:style-name="ifm_span_font.italic_ifm">Art. 7 lid 1 Wp 2000</text:span></text:p>
            <text:p text:style-name="text.cell.7.left">Verrichten van openbaar vervoer (anders dan per trein) of besloten busvervoer zonder geldige communautair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Misdrijf (art. 103 Wp 2000 jo. art. 1 onder 3° WED)</text:p>
            <text:p text:style-name="text.cell.7.left">NB In art. 4, 2<text:span text:style-name="ifm_span_font.superscript_ifm">e</text:span> lid Wp 2000 wordt het aanbieden van besloten busvervoer gelijkgesteld met het verrichten van dat vervoer</text:p>
            <text:p text:style-name="text.cell.7.left">LET OP: ERRU-inbreuk indien busvervoer</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ext:p text:style-name="text.cell.7.left">NB Vrijstellingen besloten busvervoer zijn vermeld in art. 4 Bp 2000</text:p>
          </table:table-cell>
        </table:table-row>
        <table:table-row>
          <table:table-cell table:style-name="table.cell.border-bottom.border-left.border-right.padding-top.top.pleft.pright" table:number-rows-spanned="3">
            <text:p text:style-name="text.cell.7.left"><text:span text:style-name="ifm_span_font.bold_ifm">Taxivervoer</text:span></text:p>
            <text:p text:style-name="text.cell.7.left"><text:span text:style-name="ifm_span_font.italic_ifm">Art. 76 lid 1 Wp 2000</text:span></text:p>
            <text:p text:style-name="text.cell.7.left">Verrichten van taxivervoer zonder een daartoe verle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able:number-rows-spanned="2">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Chauffeur die taxivervoer als bijverdienste verricht</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 lid 1, jo. 75 lid 1 Wp 2000</text:span></text:p>
            <text:p text:style-name="text.cell.7.left">Aanbieden van taxivervoer zonder een daartoe verle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2 Wp 2000</text:span></text:p>
            <text:p text:style-name="text.cell.7.left">Eensluidend gewaarmerkt afschrift van communautaire vergunning niet in voertuig aanwezig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3° WED</text:p>
            <text:p text:style-name="text.cell.7.left">Feitcode E 106 b</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e lid 1 Wp 2000</text:span></text:p>
            <text:p text:style-name="text.cell.7.left">Handelen in strijd met vergunning/ontheffing en de daaraan verbonden voorschriften en beperkingen</text:p>
          </table:table-cell>
          <table:table-cell table:style-name="table.cell.border-bottom.border-right.padding-top.top.pleft.pright">
            <text:p text:style-name="text.cell.7.left">1.800 (handelen in strijd met beperking)</text:p>
          </table:table-cell>
          <table:table-cell table:style-name="table.cell.border-bottom.border-right.padding-top.top.pleft.pright" table:number-rows-spanned="2">
            <text:p text:style-name="text.cell.7.left">Vergunninghouder</text:p>
            <text:p text:style-name="text.cell.7.left">(vervoerder)</text:p>
          </table:table-cell>
          <table:table-cell table:style-name="table.cell.border-bottom.border-right.padding-top.top.pleft.pright" table:number-rows-spanned="2">
            <text:p text:style-name="text.cell.7.left">Art. 1 onder 4° WED)</text:p>
          </table:table-cell>
        </table:table-row>
        <table:table-row>
          <table:table-cell table:style-name="table.cell.border-bottom.border-left.border-right.padding-top.top.pleft.pright">
            <text:p text:style-name="text.cell.7.left">360 (per voorschrif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3 Wp 2000</text:span></text:p>
            <text:p text:style-name="text.cell.7.left">Een gewaarmerkt afschrift van een communautaire vergunning al dan niet tegen betaling ter beschikking stellen aan een derde ten behoeve van het verrichten van vervoer als bedoeld in art. 7, lid 1 Wp 2000</text:p>
            <text:p text:style-name="text.cell.7.left"><text:span text:style-name="ifm_span_font.bold_ifm">Taxivervoer</text:span></text:p>
            <text:p text:style-name="text.cell.7.left"><text:span text:style-name="ifm_span_font.italic_ifm">Art. 76e lid 2 Wp 2000</text:span></text:p>
            <text:p text:style-name="text.cell.7.left">Het door de houder van een vergunning een vergunningbewijs al dan niet tegen betaling ter beschikking stellen aan een derde ten behoeve van het verrichten van taxivervoer</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gunninghouder</text:p>
            <text:p text:style-name="text.cell.7.left">(vervoerder)</text:p>
          </table:table-cell>
          <table:table-cell table:style-name="table.cell.border-bottom.border-right.padding-top.top.pleft.pright">
            <text:p text:style-name="text.cell.7.left">Misdrijf (art. 103 Wp 2000 jo. art. 1 onder 3° WED).</text:p>
            <text:p text:style-name="text.cell.7.left">Een ‘derde’ is iemand die niet voor rekening en risico van de vergunninghouder vervoer verrich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4 Wp 2000</text:span></text:p>
            <text:p text:style-name="text.cell.7.left">Het al dan niet tegen betaling ter beschikking stellen van een gewaarmerkt afschrift van een communautaire vergunning door de derde ex art. 7 lid 3 Wp 2000 aan een andere derde</text:p>
            <text:p text:style-name="text.cell.7.left"><text:span text:style-name="ifm_span_font.bold_ifm">Taxivervoer</text:span></text:p>
            <text:p text:style-name="text.cell.7.left"><text:span text:style-name="ifm_span_font.italic_ifm">Art. 76e lid 3 Wp 2000</text:span></text:p>
            <text:p text:style-name="text.cell.7.left">Het ter beschikking stellen van een vergunningbewijs door de derde ex art. 76e lid 2 Wp 2000 aan een andere derde</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De derde aan wie de vergunning ter beschikking is gesteld door de vergunninghouder. (daadwerkelijke 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text:span text:style-name="ifm_span_font.italic_ifm">Art. 14 lid 3 Bp 2000</text:span></text:p>
            <text:p text:style-name="text.cell.7.left">Geen aanvraag tot wijziging vergunning bij wijziging naam van de vervoerder</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italic_ifm">Art. 19 lid 2 Bp 2000</text:span></text:p>
            <text:p text:style-name="text.cell.7.left">Niet (tijdig) inleveren van een ongeldig vergunningbewij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leverplicht binnen 4 weken. Indien er tevens een last onder dwangsom is verbeurd, kan daarmee rekening worden gehouden.</text:p>
          </table:table-cell>
        </table:table-row>
        <table:table-row>
          <table:table-cell table:style-name="table.cell.border-bottom.border-left.border-right.padding-top.top.pleft.pright">
            <text:p text:style-name="text.cell.7.left"><text:span text:style-name="ifm_span_font.italic_ifm">Art. 20 Bp 2000</text:span></text:p>
            <text:p text:style-name="text.cell.7.left">Gebruiken van een bewerkt vergunningbewijs.</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118 Bp 2000, jo. art. 1 onder 4° WED</text:p>
            <text:p text:style-name="text.cell.7.left">Indien de verdachte wordt verdacht van valsheid in geschrifte, dan vervolgen voor art. 225 Sr. Bij art. 20 Bp 2000 is geen opzet vereist. Indien het vergunningbewijs zodanig wordt gevouwen of beschreven dat essentiële informatie niet meer zichtbaar is, kan (indien er geen valsheid in geschrifte wordt vermoed) op basis van dit artikel worden opgetreden.</text:p>
          </table:table-cell>
        </table:table-row>
        <table:table-row>
          <table:table-cell table:style-name="table.cell.border-bottom.border-left.border-right.padding-top.top.pleft.pright" table:number-columns-spanned="4">
            <text:p text:style-name="text.cell.7.center"><text:span text:style-name="ifm_span_font.bold_ifm">Kentekenbewijs</text:span></text:p>
          </table:table-cell>
        </table:table-row>
        <table:table-row>
          <table:table-cell table:style-name="table.cell.border-bottom.border-left.border-right.padding-top.top.pleft.pright">
            <text:p text:style-name="text.cell.7.left"><text:span text:style-name="ifm_span_font.italic_ifm">Art.77 lid 2 Bp 2000</text:span></text:p>
            <text:p text:style-name="text.cell.7.left">Met een bus of auto meer personen vervoeren dan wel deze bus of auto voor ander vervoer gebruiken dan blijkens het kentekenbewijs is toegestaa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 b</text:p>
          </table:table-cell>
        </table:table-row>
        <table:table-row>
          <table:table-cell table:style-name="table.cell.border-bottom.border-left.border-right.padding-top.top.pleft.pright">
            <text:p text:style-name="text.cell.7.left"><text:span text:style-name="ifm_span_font.italic_ifm">Art.76 lid 1 Bp 2000</text:span></text:p>
            <text:p text:style-name="text.cell.7.left">Openbaar vervoer met een bus of besloten busvervoer verrichten terwijl op het kentekenbewijs de vermelding ontbreekt dat het voertuig is goedgekeurd als bus</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Feitcode E 105 d</text:p>
          </table:table-cell>
        </table:table-row>
        <table:table-row>
          <table:table-cell table:style-name="table.cell.border-bottom.border-left.border-right.padding-top.top.pleft.pright">
            <text:p text:style-name="text.cell.7.left"><text:span text:style-name="ifm_span_font.italic_ifm">Art. 76 lid 1 Bp 2000</text:span></text:p>
            <text:p text:style-name="text.cell.7.left">Taxivervoer of openbaar vervoer met een auto verrichten terwijl op het kentekenbewijs de vermelding ontbreekt dat het voertuig is goedgekeurd als taxi</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e</text:p>
          </table:table-cell>
        </table:table-row>
        <table:table-row>
          <table:table-cell table:style-name="table.cell.border-bottom.border-left.border-right.padding-top.top.pleft.pright" table:number-columns-spanned="4">
            <text:p text:style-name="text.cell.7.center"><text:span text:style-name="ifm_span_font.bold_ifm">Klachtenregeling</text:spa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13 lid 1 Wp 2000</text:span></text:p>
            <text:p text:style-name="text.cell.7.left">Niet kenbaar maken van een klachtenregeling</text:p>
          </table:table-cell>
          <table:table-cell table:style-name="table.cell.border-bottom.border-right.padding-top.top.pleft.pright" table:number-rows-spanned="2">
            <text:p text:style-name="text.cell.7.left">90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8 lid 1 Wp 2000</text:span></text:p>
            <text:p text:style-name="text.cell.7.left">Idem</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2a Bp 2000 jo. art. 2 lid 2 RMBTT<text:span text:style-name="ifm_span_font.superscript_ifm"><text:bookmark-ref text:reference-format="text" text:ref-name="n4">1</text:bookmark-ref></text:span>
                           </text:span></text:p>
            <text:p text:style-name="text.cell.7.left">Het ten behoeve van het duidelijk kenbaar maken niet leesbaar tonen van de klachtenkaart (formeel taxi-informatiekaar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a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Tarieven (Taxivervoer)</text:span></text:p>
          </table:table-cell>
        </table:table-row>
        <table:table-row>
          <table:table-cell table:style-name="table.cell.border-bottom.border-left.border-right.padding-top.top.pleft.pright">
            <text:p text:style-name="text.cell.7.left"><text:span text:style-name="ifm_span_font.italic_ifm">Art. 80 jo. art. 81 Wp 2000 j° . art.1 lid 4 RMBTT</text:span></text:p>
            <text:p text:style-name="text.cell.7.left">Verrichten van taxivervoer boven het vastgestelde maximumtarief.</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dien uit omstandigheden blijkt dat het maximumtarief meermaals en/of opzettelijk is overschreden (frauduleus karakter), kan een hoger tarief geïndiceerd zijn.</text:p>
            <text:p text:style-name="text.cell.7.left">Dit verbod geldt niet voor contractvervoer.</text:p>
          </table:table-cell>
        </table:table-row>
        <table:table-row>
          <table:table-cell table:style-name="table.cell.border-bottom.border-left.border-right.padding-top.top.pleft.pright">
            <text:p text:style-name="text.cell.7.left"><text:span text:style-name="ifm_span_font.italic_ifm">Art. 73, lid 1 Bp 2000 jo. art, 2 lid 1 RMBTT</text:span></text:p>
            <text:p text:style-name="text.cell.7.left">Het niet duidelijk leesbaar tonen van de tarieven aan de buiten- en binnenzijde van de aut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c Wp 2000 en art. 2a RMBTT, art. 118 Bp 2000 jo. art. 1 onder 4° WED</text:p>
            <text:p text:style-name="text.cell.7.left">Feitcode E 114</text:p>
          </table:table-cell>
        </table:table-row>
        <table:table-row>
          <table:table-cell table:style-name="table.cell.border-bottom.border-left.border-right.padding-top.top.pleft.pright" table:number-columns-spanned="4">
            <text:p text:style-name="text.cell.7.center"><text:span text:style-name="ifm_span_font.bold_ifm">Vervanging</text:span></text:p>
          </table:table-cell>
        </table:table-row>
        <table:table-row>
          <table:table-cell table:style-name="table.cell.border-bottom.border-left.border-right.padding-top.top.pleft.pright">
            <text:p text:style-name="text.cell.7.left"><text:span text:style-name="ifm_span_font.italic_ifm">Art. 26 lid 3 Bp 2000</text:span></text:p>
            <text:p text:style-name="text.cell.7.left">Niet melden van de vervanging van de vakbekwame persoo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Geneeskundige verklaring (Busvervoer)</text:span></text:p>
          </table:table-cell>
        </table:table-row>
        <table:table-row>
          <table:table-cell table:style-name="table.cell.border-bottom.border-left.border-right.padding-top.top.pleft.pright">
            <text:p text:style-name="text.cell.7.left"><text:span text:style-name="ifm_span_font.italic_ifm">Art. 74 lid 1 Bp 2000</text:span></text:p>
            <text:p text:style-name="text.cell.7.left">Bestuurder belasten met busvervoer zonder dat bestuurder in het bezit is van een geldige geneeskundige verklarin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04 lid 1 onder c Wp 2000 en art. 118 Bp 2000, jo. art. 1 onder 4° WED</text:p>
            <text:p text:style-name="text.cell.7.left">Feitcode E 110a</text:p>
          </table:table-cell>
        </table:table-row>
        <table:table-row>
          <table:table-cell table:style-name="table.cell.border-bottom.border-left.border-right.padding-top.top.pleft.pright">
            <text:p text:style-name="text.cell.7.left"><text:span text:style-name="ifm_span_font.italic_ifm">Art. 74 lid 3 Bp 2000</text:span></text:p>
            <text:p text:style-name="text.cell.7.left">Als bestuurder van een bus de geneeskundige verklaring niet bij zich hebb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104 lid 1 onder c Wp 2000 en art. 118 Bp 2000, jo. art. 1 onder 4° WED</text:p>
            <text:p text:style-name="text.cell.7.left">Feitcode E 111a</text:p>
          </table:table-cell>
        </table:table-row>
        <table:table-row>
          <table:table-cell table:style-name="table.cell.border-bottom.border-left.border-right.padding-top.top.pleft.pright" table:number-columns-spanned="4">
            <text:p text:style-name="text.cell.7.center"><text:span text:style-name="ifm_span_font.bold_ifm">Chauffeurskaart (Taxivervoer)</text:span></text:p>
          </table:table-cell>
        </table:table-row>
        <table:table-row>
          <table:table-cell table:style-name="table.cell.border-bottom.border-left.border-right.padding-top.top.pleft.pright">
            <text:p text:style-name="text.cell.7.left"><text:span text:style-name="ifm_span_font.italic_ifm">Art. 81 lid 3 cq 4 Bp 2000</text:span></text:p>
            <text:p text:style-name="text.cell.7.left">Bestuurder belasten met taxivervoer zonder geldige chauffeurskaart</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Feitcode E 113aa</text:p>
          </table:table-cell>
        </table:table-row>
        <table:table-row>
          <table:table-cell table:style-name="table.cell.border-bottom.border-left.border-right.padding-top.top.pleft.pright">
            <text:p text:style-name="text.cell.7.left"><text:span text:style-name="ifm_span_font.italic_ifm">Art. 81 lid 5 Bp 2000</text:span></text:p>
            <text:p text:style-name="text.cell.7.left">Taxivervoer verrichten zonder in het bezit te zijn van een geldige chauffeurskaart.</text:p>
          </table:table-cell>
          <table:table-cell table:style-name="table.cell.border-bottom.border-right.padding-top.top.pleft.pright">
            <text:p text:style-name="text.cell.7.left">Bezit: 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13a</text:p>
          </table:table-cell>
        </table:table-row>
        <table:table-row>
          <table:table-cell table:style-name="table.cell.border-bottom.border-left.border-right.padding-top.top.pleft.pright" table:number-columns-spanned="4">
            <text:p text:style-name="text.cell.7.center"><text:span text:style-name="ifm_span_font.bold_ifm">Administratie in voertuig (Taxivervoer)</text:span></text:p>
          </table:table-cell>
        </table:table-row>
        <table:table-row>
          <table:table-cell table:style-name="table.cell.border-bottom.border-left.border-right.padding-top.top.pleft.pright">
            <text:p text:style-name="text.cell.7.left"><text:span text:style-name="ifm_span_font.italic_ifm">Art. 81 lid 6 Bp 2000</text:span></text:p>
            <text:p text:style-name="text.cell.7.left">Taxivervoer verrichten als bedoeld in art. 81 lid 4 Bp 2000 zonder het deel van de administratie in de auto aanwezig waarmee dat taxivervoer kan worden aangetoon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Taxameter (Taxivervoer)</text:span></text:p>
          </table:table-cell>
        </table:table-row>
        <table:table-row>
          <table:table-cell table:style-name="table.cell.border-bottom.border-left.border-right.padding-top.top.pleft.pright">
            <text:p text:style-name="text.cell.7.left"><text:span text:style-name="ifm_span_font.italic_ifm">78 lid 1 Bp 2000</text:span></text:p>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5</text:p>
          </table:table-cell>
        </table:table-row>
        <table:table-row>
          <table:table-cell table:style-name="table.cell.border-bottom.border-left.border-right.padding-top.top.pleft.pright">
            <text:p text:style-name="text.cell.7.left"><text:span text:style-name="ifm_span_font.italic_ifm">78 lid 2 Bp 2000</text:span></text:p>
            <text:p text:style-name="text.cell.7.left">Er geen zorg voor dragen dat de taxameter voldoet aan de regels die bij en krachtens de Metrologiewet zijn gesteld</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6</text:p>
          </table:table-cell>
        </table:table-row>
        <table:table-row>
          <table:table-cell table:style-name="table.cell.border-bottom.border-left.border-right.padding-top.top.pleft.pright">
            <text:p text:style-name="text.cell.7.left"><text:span text:style-name="ifm_span_font.italic_ifm">78 lid 3 Bp 2000</text:span></text:p>
            <text:p text:style-name="text.cell.7.left">Taxivervoer verrichten zonder de in de auto aanwezige taxameter te gebruiken</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a Wp 2000 en art. 118 Bp 2000, jo. art. 1 onder 4° WED</text:p>
            <text:p text:style-name="text.cell.7.left">Feitcode E 117</text:p>
          </table:table-cell>
        </table:table-row>
        <table:table-row>
          <table:table-cell table:style-name="table.cell.border-bottom.border-left.border-right.padding-top.top.pleft.pright">
            <text:p text:style-name="text.cell.7.left"><text:span text:style-name="ifm_span_font.italic_ifm">1 lid 1 Reg. periodieke controle taxameters jo. 78 lid 4 Bp 2000</text:span></text:p>
            <text:p text:style-name="text.cell.7.left">Taxivervoer verrichten terwijl de ingebouwde taxameter niet binnen de termijn van één jaar is gekeurd.</text:p>
          </table:table-cell>
          <table:table-cell table:style-name="table.cell.border-bottom.border-right.padding-top.top.pleft.pright">
            <text:p text:style-name="text.cell.7.left">500 indien termijn-overschrijding minder dan 1 maand</text:p>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8 a/b</text:p>
          </table:table-cell>
        </table:table-row>
        <table:table-row>
          <table:table-cell table:style-name="table.cell.border-bottom.border-left.border-right.padding-top.top.pleft.pright" table:number-columns-spanned="4">
            <text:p text:style-name="text.cell.7.left"><text:span text:style-name="ifm_span_font.bold_ifm">Boordcomputer (Taxivervoer)</text:span></text:p>
          </table:table-cell>
        </table:table-row>
        <table:table-row>
          <table:table-cell table:style-name="table.cell.border-bottom.border-left.border-right.padding-top.top.pleft.pright">
            <text:p text:style-name="text.cell.7.left"><text:span text:style-name="ifm_span_font.italic_ifm">Art.79 lid 1 Bp 2000</text:span></text:p>
            <text:p text:style-name="text.cell.7.left">Er geen zorg voor dragen dat in een auto waarmee taxivervoer wordt verricht een boordcomputer aanwezig is waarvoor een typegoedkeuring is verleend, als bedoeld in artikel 22 lid 1 WVW 199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able:table-cell>
        </table:table-row>
        <table:table-row>
          <table:table-cell table:style-name="table.cell.border-bottom.border-left.border-right.padding-top.top.pleft.pright">
            <text:p text:style-name="text.cell.7.left"><text:span text:style-name="ifm_span_font.italic_ifm">Art.79 lid 2 Bp 2000</text:span></text:p>
            <text:p text:style-name="text.cell.7.left">De boordcomputer, heeft geen activeringskeuring of, voor zover bepaald bij ministeriële regeling, geen periodiek onderzoek ondergaa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79 lid 3 Bp 2000</text:span></text:p>
            <text:p text:style-name="text.cell.7.left">Er geen zorg voor dragen dat de boordcomputer altijd:</text:p>
            <text:p text:style-name="text.cell.7.left">a. de kilometerstand van de auto;</text:p>
            <text:p text:style-name="text.cell.7.left">b. het kenteken van de auto:</text:p>
            <text:p text:style-name="text.cell.7.left">c. de datum en de tijd;</text:p>
            <text:p text:style-name="text.cell.7.left">d. de door de auto afgelegde route;</text:p>
            <text:p text:style-name="text.cell.7.left">e. informatie over de werking van de boordcomputer,</text:p>
            <text:p text:style-name="text.cell.7.left">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79 lid 5 Bp 2000</text:span></text:p>
            <text:p text:style-name="text.cell.7.left">Er gedurende het taxivervoer geen zorg voor dragen dat de boordcomputer de volgens art. 79 lid 5 Bp 2000 vereiste gegevens 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80 lid 2 Bp 2000</text:span></text:p>
            <text:p text:style-name="text.cell.7.left">De door de boordcomputer</text:p>
            <text:p text:style-name="text.cell.7.left">geregistreerde gegevens niet ten minste 104 weken, gerekend vanaf de datum waarop de gegevens betrekking hebben bewar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Het niet bewaren van gegevens wordt in principe bestuurlijk afgedaan, tenzij expliciet onderzoek</text:p>
          </table:table-cell>
        </table:table-row>
        <table:table-row>
          <table:table-cell table:style-name="table.cell.border-bottom.border-left.border-right.padding-top.top.pleft.pright">
            <text:p text:style-name="text.cell.7.left"><text:span text:style-name="ifm_span_font.italic_ifm">Art.80 lid 6 Bp 2000</text:span></text:p>
            <text:p text:style-name="text.cell.7.left">Als vervoerder er geen zorg voor dragen dat de niet op correcte wijze functionerende of buiten gebruik zijnde boordcomputer, binnen de bij ministeriële regeling bepaalde termijn wordt hersteld</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Dit artikel wordt gebruikt als dit bij een bedrijf stelselmatig voorkomt en als wordt doorgereden met defecte BCT’s</text:p>
          </table:table-cell>
        </table:table-row>
        <table:table-row>
          <table:table-cell table:style-name="table.cell.border-bottom.border-left.border-right.padding-top.top.pleft.pright">
            <text:p text:style-name="text.cell.7.left"><text:span text:style-name="ifm_span_font.italic_ifm">Art.80 lid 8 Bp 2000</text:span></text:p>
            <text:p text:style-name="text.cell.7.left"><text:span text:style-name="ifm_span_font.italic_ifm">Art.80 lid 9 Bp 2000</text:span></text:p>
            <text:p text:style-name="text.cell.7.left">Taxivervoer verrichten terwijl</text:p>
            <text:p text:style-name="text.cell.7.left">a. de boordcomputer ondeugdelijk is (doen) gemaakt, (doen) vernietigt dan wel toegelaten dat de boordcomputer ondeugdelijk is gemaakt, of is vernietigd;</text:p>
            <text:p text:style-name="text.cell.7.left">b. in de auto waarmee taxivervoer wordt verricht een voorziening aanwezig is die kennelijk is bedoeld om voor misbruik, als bedoeld in onderdeel a, aan te wenden</text:p>
          </table:table-cell>
          <table:table-cell table:style-name="table.cell.border-bottom.border-right.padding-top.top.pleft.pright">
            <text:p text:style-name="text.cell.7.left">1.800</text:p>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81 lid 1 Bp 2000</text:span></text:p>
            <text:p text:style-name="text.cell.7.left">Ten behoeve van een deugdelijke registratie van de gegevens, bedoeld in artikel 79, derde tot en met vijfde lid, geen door Onze Minister verstrekte ondernemerskaart gebruik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83 lid 5 Bp 2000</text:span></text:p>
            <text:p text:style-name="text.cell.7.left">(chauffeurs-/ondernemerskaart)</text:p>
            <text:p text:style-name="text.cell.7.left"><text:span text:style-name="ifm_span_font.italic_ifm">Art.83 lid5 jo. lid 7 Bp 2000 </text:span>(keuringskaart)</text:p>
            <text:p text:style-name="text.cell.7.left">Als houder van een boordcomputerkaart verlies of diefstal van zijn</text:p>
            <text:p text:style-name="text.cell.7.left">boordcomputerkaart niet mel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Termijn: onmiddellijk:</text:p>
            <text:p text:style-name="text.cell.7.left">art. 8 lid 2 RGBB; chauffeurskaart</text:p>
            <text:p text:style-name="text.cell.7.left">art. 12, lid 2 RGBB; ondernemerskaart;</text:p>
            <text:p text:style-name="text.cell.7.left">art. 15, lid 2 RGBB;</text:p>
            <text:p text:style-name="text.cell.7.left">keuringskaart</text:p>
          </table:table-cell>
        </table:table-row>
        <table:table-row>
          <table:table-cell table:style-name="table.cell.border-bottom.border-left.border-right.padding-top.top.pleft.pright">
            <text:p text:style-name="text.cell.7.left"><text:span text:style-name="ifm_span_font.italic_ifm">Art.83 lid 6 Bp 2000 </text:span>(chauffeurs-/ondernemerskaart)</text:p>
            <text:p text:style-name="text.cell.7.left"><text:span text:style-name="ifm_span_font.italic_ifm">Art.83 lid6 jo. lid 7 Bp 2000 </text:span>(keuringskaart)</text:p>
            <text:p text:style-name="text.cell.7.left">Als houder van een boordcomputerkaart een defecte, beschadigde of</text:p>
            <text:p text:style-name="text.cell.7.left">ingetrokken boordcomputerkaart niet binnen de gestelde termijn inlev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Chauffeurskaart:</text:p>
            <text:p text:style-name="text.cell.7.left">Termijn: inleveren bij afgifte vervangende kaart;</text:p>
            <text:p text:style-name="text.cell.7.left">art. 9 lid 1 RGBB;</text:p>
            <text:p text:style-name="text.cell.7.left">Ondernemerskaart en keuringskaart, termijn onmiddellijk;</text:p>
            <text:p text:style-name="text.cell.7.left">Art. 12 lid 4 en art 15 lid 4 RGBB</text:p>
          </table:table-cell>
        </table:table-row>
        <table:table-row>
          <table:table-cell table:style-name="table.cell.border-bottom.border-left.border-right.padding-top.top.pleft.pright" table:number-columns-spanned="4">
            <text:p text:style-name="text.cell.7.center"><text:span text:style-name="ifm_span_font.bold_ifm">Regeling gebruik boordcomputer en boordcomputerkaarten (RGBB) (Taxivervoer)</text:span></text:p>
          </table:table-cell>
        </table:table-row>
        <table:table-row>
          <table:table-cell table:style-name="table.cell.border-bottom.border-left.border-right.padding-top.top.pleft.pright">
            <text:p text:style-name="text.cell.7.left"><text:span text:style-name="ifm_span_font.italic_ifm">Art. 4 RGBB aanhef en onder a jo. art. 83 lid 8 Bp 2000</text:span></text:p>
            <text:p text:style-name="text.cell.7.left">Als houder van een boordcomputerkaart de boordcomputerkaart, dan wel de daarbij behorende pincode en pukcode, aan een daartoe niet bevoegde derde overdra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b jo. art. 83 lid 8 Bp 2000</text:span></text:p>
            <text:p text:style-name="text.cell.7.left">Als houder van een boordcomputerkaart de buitenkant van de boordcomputerkaart, dan wel de elektronische gegevens die reeds op de kaart zijn opgeslagen aanpassen of wijzi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c jo. art. 80 lid 1 Bp 2000</text:span></text:p>
            <text:p text:style-name="text.cell.7.left">Als houder van een boordcomputerkaart de elektronische gegevens op de kaart voorzien van een onjuiste aantekening</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1 RGBB jo. art. 80 lid 1 Bp 2000</text:span></text:p>
            <text:p text:style-name="text.cell.7.left">Bij aanvang van de werkzaamheden aan boord van een auto waarmee taxivervoer wordt verricht niet de kaart en/of pincode in de boordcomputer invo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2 RGBB jo. art. 80 lid 1 Bp 2000</text:span></text:p>
            <text:p text:style-name="text.cell.7.left">De voorafgaand aan het rijden genoten pauze dan wel andere verrichte werkzaamheden niet direct na de in het eerste lid bedoelde handelingen in de boordcomputer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3 RGBB jo. art. 80 lid 1 Bp 2000</text:span></text:p>
            <text:p text:style-name="text.cell.7.left">Bij de aanvang van taxivervoer niet het werkingsniveau taxivervoer inschakelen en/of niet de aanvang en het einde van iedere rit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4 RGBB jo. art. 80 lid 1 Bp 2000</text:span></text:p>
            <text:p text:style-name="text.cell.7.left">De gegevens die niet automatisch met behulp van sensoren worden gegenereerd niet invoeren, dan wel deze niet handmatig accepteren indien zij via een externe inrichting worden ingevoer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8 lid l RGBB jo. art. 80 lid 1 Bp 2000</text:span></text:p>
            <text:p text:style-name="text.cell.7.left">Ingeval van een storing als bedoeld in de Regeling specificaties en typegoedkeuring boordcomputer taxi of als de boordcomputer buiten gebruik is deze niet zo spoedig mogelijk, doch in ieder geval binnen drie werkdagen, door een erkenninghouder laten herstellen en/ of er geen zorg voor dragen dat de bestuurder gedurende zijn dienst een registratie bijhoudt van diens arbeids- en rusttijden en van de overige vereiste gegeven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l RGBB jo. art. 80 lid 1 Bp 2000</text:span></text:p>
            <text:p text:style-name="text.cell.7.left">De in de boordcomputer geregistreerde gegevens niet binnen de voorgeschreven termijn met behulp van de ondernemerskaart naar de vestiging overbreng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2 RGBB jo. art. 80 lid 1 Bp 2000</text:span></text:p>
            <text:p text:style-name="text.cell.7.left">Er geen zorg voor dragen dat de gegevens op een chauffeurskaart waarmee ten behoeve van de onderneming in de relevante periode taxivervoer is verricht, tenminste elke vijf weken worden overgebracht naar een boordcomputer die aan de onderneming is gekoppeld</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3 RGBB jo. art. 80 lid 1 Bp 2000</text:span></text:p>
            <text:p text:style-name="text.cell.7.left">De gegevens op de chauffeurskaart niet ten minste elke vijf weken overbrengen naar de boordcomputer van elke vervoerder ten behoeve van wie hij in die periode taxivervoer heeft verrich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Cabotagevervoer</text:span></text:p>
          </table:table-cell>
        </table:table-row>
        <table:table-row>
          <table:table-cell table:style-name="table.cell.border-bottom.border-left.border-right.padding-top.top.pleft.pright">
            <text:p text:style-name="text.cell.7.left"><text:span text:style-name="ifm_span_font.italic_ifm">Art. 8 lid 2 aanhef en onder a,b of c Wp 2000</text:span></text:p>
            <text:p text:style-name="text.cell.7.left">Cabotagevervoer verrichten in strijd met artikel 15 Verordening 1073/2009/E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Buitenlandse vervoerder</text:p>
          </table:table-cell>
          <table:table-cell table:style-name="table.cell.border-bottom.border-right.padding-top.top.pleft.pright">
            <text:p text:style-name="text.cell.7.left">art. 1 onder 4° WED</text:p>
            <text:p text:style-name="text.cell.7.left">Illegaal vervoer.</text:p>
            <text:p text:style-name="text.cell.7.left">Cabotagevervoer is het binnenlands personenvervoer dat door ondernemers wordt verricht die in het buitenland gevestigd zijn.</text:p>
            <text:p text:style-name="text.cell.7.left">.</text:p>
          </table:table-cell>
        </table:table-row>
        <table:table-row>
          <table:table-cell table:style-name="table.cell.border-bottom.border-left.border-right.padding-top.top.pleft.pright">
            <text:p text:style-name="text.cell.7.left"><text:span text:style-name="ifm_span_font.italic_ifm">Art. 8 lid 2 aanhef en onder c Wp 2000</text:span></text:p>
            <text:p text:style-name="text.cell.7.left">Niet terugzenden van gebruikte reisbladen conform het bepaalde in artikel 17, lid 5 Verordening 1073/2009/E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able:number-columns-spanned="4">
            <text:p text:style-name="text.cell.7.center"><text:span text:style-name="ifm_span_font.bold_ifm">Vervoer per bus en auto van en naar landen die geen lidstaat en geen partij zijn bij de EER zijn</text:span></text:p>
          </table:table-cell>
        </table:table-row>
        <table:table-row>
          <table:table-cell table:style-name="table.cell.border-bottom.border-left.border-right.padding-top.top.pleft.pright">
            <text:p text:style-name="text.cell.7.left"><text:span text:style-name="ifm_span_font.italic_ifm">Art. 91 lid 3 Bp 2000</text:span></text:p>
            <text:p text:style-name="text.cell.7.left">Niet ten minste 2 jaren een kopie bewaren van een reisblad op het kantoor van de vervoerd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idstaten/EER-partijen</text:span></text:p>
          </table:table-cell>
        </table:table-row>
        <table:table-row>
          <table:table-cell table:style-name="table.cell.border-bottom.border-left.border-right.padding-top.top.pleft.pright">
            <text:p text:style-name="text.cell.7.left"><text:span text:style-name="ifm_span_font.italic_ifm">Art. 8 lid 2 aanhef en onder a/b Wp 2000</text:span></text:p>
            <text:p text:style-name="text.cell.7.left">In strijd met verordening 1073/2009/EG geregeld- of een bijzondere vorm van geregeld vervoer te verrichten.</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Art. <text:span text:style-name="ifm_span_font.italic_ifm">8 lid 2 aanhef en onder a/b Wp 2000</text:span></text:p>
            <text:p text:style-name="text.cell.7.left">Geregeld vervoer of een bijzondere vorm van geregeld vervoer verrichten zonder de krachtens art. 19, lid 1 Verordening 1073/2009/EG verplicht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Betreft vergunning of controledocument, zijnde een reisblad (art. 12, lid 1 Vo. 1073/2009/EG)</text:p>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98 lid 1 Bp 2000</text:span></text:p>
            <text:p text:style-name="text.cell.7.left">Geregeld vervoer of een bijzondere vorm van geregeld vervoer verrichten van en naar derde en andere land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99 lid 1 Bp 2000</text:span></text:p>
            <text:p text:style-name="text.cell.7.left">Niet tijdig de beëindiging van de exploitatie van geregeld vervoer kenbaar mak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0 Bp 2000</text:span></text:p>
            <text:p text:style-name="text.cell.7.left">Geregeld vervoer of bijzondere vorm van geregeld 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1 lid 1 Bp 2000</text:span></text:p>
            <text:p text:style-name="text.cell.7.left">Niet tijdig verstrekken van kwartaalgegevens betreffende geregeld vervoer of bijzondere vorm van geregeld vervo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Pendel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102 lid 1 Bp 2000</text:span></text:p>
            <text:p text:style-name="text.cell.7.left">Pendelvervoer verricht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3 Bp 2000</text:span></text:p>
            <text:p text:style-name="text.cell.7.left">Pendel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Ongeregeld vervoer met bussen uit lidstaten, derde landen, landen die partij zijn bij de Interbus-overeenkomst en andere landen</text:span></text:p>
          </table:table-cell>
        </table:table-row>
        <table:table-row>
          <table:table-cell table:style-name="table.cell.border-bottom.border-left.border-right.padding-top.top.pleft.pright">
            <text:p text:style-name="text.cell.7.left"><text:span text:style-name="ifm_span_font.italic_ifm">Art. 104 Bp 2000</text:span></text:p>
            <text:p text:style-name="text.cell.7.left">Ongeregeld vervoer verrichten in strijd met:</text:p>
            <text:p text:style-name="text.cell.7.left">Lid 1: Beneluxbeschikking</text:p>
            <text:p text:style-name="text.cell.7.left">Lid 2: ASOR</text:p>
            <text:p text:style-name="text.cell.7.left">Lid 3: Interbus-overeenkomst</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Indien de chauffeur de benodigde vervoersdocumenten niet aanwezig heeft, geldt art. 108 Bp 2000.</text:p>
          </table:table-cell>
        </table:table-row>
        <table:table-row>
          <table:table-cell table:style-name="table.cell.border-bottom.border-left.border-right.padding-top.top.pleft.pright">
            <text:p text:style-name="text.cell.7.left"><text:span text:style-name="ifm_span_font.italic_ifm">Art. 105 Bp 2000</text:span></text:p>
            <text:p text:style-name="text.cell.7.left">Ongeregeld vervoer verricht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6 Bp 2000</text:span></text:p>
            <text:p text:style-name="text.cell.7.left">Ongeregeld vervoer verrichten met bussen die blijkens kenteken zijn ingeschreven in een andere staat, zonder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7 Bp 2000</text:span></text:p>
            <text:p text:style-name="text.cell.7.left">Ongeregeld vervoer verrichten door een in Nederland gevestigde vervoerder, zonder houder te zijn van een communautair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ext:p text:style-name="text.cell.7.left">(in NL gevestigd)</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8 Bp 2000</text:span></text:p>
            <text:p text:style-name="text.cell.7.left">Ongeregeld vervoer verrichten zonder de benodigd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9 Bp 2000</text:span></text:p>
            <text:p text:style-name="text.cell.7.left">Ongeregeld vervoer verrichten zonder het vergunningsbewijs of door onze Minister gewaarmerkt afschrift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Vervoer voor eigen rekening (internationaal)</text:span></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in strijd met verordening 1073/2009/E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zonder de krachtens art. 19, lid 1 Verordening 1073/2009/EG verplicht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onder d Bp 2000</text:span></text:p>
            <text:p text:style-name="text.cell.7.left">Voor eigen rekening vervoer verrichten van en naar derde landen en andere landen zonder het krachtens art 5 lid 5 1073/2009/EG verplichte attest.</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4 Bp 2000</text:span></text:p>
            <text:p text:style-name="text.cell.7.left">Voor eigen rekening vervoer verrichten van en naar derde landen en andere land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Internationaal taxivervoer</text:span></text:p>
          </table:table-cell>
        </table:table-row>
        <table:table-row>
          <table:table-cell table:style-name="table.cell.border-bottom.border-left.border-right.padding-top.top.pleft.pright">
            <text:p text:style-name="text.cell.7.left"><text:span text:style-name="ifm_span_font.italic_ifm">Art. 115 lid 3 Bp 2000</text:span></text:p>
            <text:p text:style-name="text.cell.7.left">Internationaal taxivervoer verrichten zonder te beschikken over een vergunning van het land waar de auto is geregistreerd.</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7 Bp 2000</text:span></text:p>
            <text:p text:style-name="text.cell.7.left">Internationaal taxivervoer verrichten zonder de benodigde bescheiden in de auto (taxi)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Regeling maximum tarief en bekendmaking tarieven taxivervoer (RMBT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660</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660</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et personenvervoer 2000</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6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Wet personenvervoer 2000</meta:user-defined>
    <meta:user-defined meta:name="DCTERMS.alternative"/>
    <meta:user-defined meta:name="DCTERMS.W3CDTF/DCTERMS.available">2017-12-27</meta:user-defined>
    <meta:user-defined meta:name="OVERHEIDop.Ruimtelijkplan/OVERHEIDop.bekendmakingBetreffendePlan"/>
  </office:meta>
</office:document-meta>
</file>