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Dijkerweg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 december 2017 de wijziging Dijkerweg III vastgesteld. Dit plan voorziet in de wijziging van de agrarische bestemming in een woonbestemming op het perceel Dijkerweg 44 in Kootwijkerbroek.</text:p>
            <text:p text:style-name="common-al">Het plan ligt van <text:span text:style-name="nadrukvet">15 december 2017 tot en met 26 januari 2018</text:span> ter inzage bij het servicepunt Bouwen, Wonen en Leefomgeving  (Raadhuisplein 2).</text:p>
            <text:p text:style-name="common-al">U kunt de wijziging Dijkerweg II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17-0002" xlink:type="simple">www.ruimtelijkeplannen.nl/web-roo/?planidn=NL.IMRO.0203.1417-0002</text:a> </text:p>
            <text:p text:style-name="common-al">De bronbestanden zijn beschikbaar via: </text:p>
            <text:p text:style-name="common-al">
            <text:a xlink:href="http://gis.barneveld.nl/plannen/NL.IMRO.0203" xlink:type="simple">http://gis.barneveld.nl/plannen/NL.IMRO.0203</text:a>
            <text:span text:style-name="nadrukondlijn">.1417-/NL.IMRO.0203.1417-0002</text:span>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dec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5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5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5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Dijkerweg III</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56</meta:user-defined>
    <meta:user-defined meta:name="OVERHEIDop.StcrtID/DC.identifier">stcrt-2017-7265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17-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N 44</meta:user-defined>
    <meta:user-defined meta:name="OVERHEIDop.woonplaats">Kootwijkerbroek</meta:user-defined>
    <meta:user-defined meta:name="OVERHEIDop.straatnaam">Dijk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89 461718</meta:user-defined>
    <meta:user-defined meta:name="OVERHEIDop.versieInformatie"/>
  </office:meta>
</office:document-meta>
</file>