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wijzigingsplan “Glastuinbouwgebied Koekoekspolder 2014, 4e wijziging Oudendijk 7”</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ingevolge het bepaalde in artikel 3.9a van de Wet ruimtelijke ordening het volgende bekend. Het college heeft het <text:span text:style-name="nadrukvet">Ontwerpwijzigingsplan “Glastuinbouwgebied Koekoekspolder 2014, 4</text:span><text:span text:style-name="nadrukvet"><text:span text:style-name="sup">e</text:span> wijziging Oudendijk 7” </text:span>vrijgegeven voor terinzagelegging. </text:p>
            <text:p text:style-name="common-al"/>
            <text:p text:style-name="common-al">
            <text:span text:style-name="nadrukvet">Bestemmingsplan</text:span>
          </text:p>
            <text:p text:style-name="common-al">Voor de locatie Oudendijk 7 is een aanvraag ingediend voor wijziging van de grenzen van de aanduidingen “Loonbedrijf” en “Aanvullende functies” door een verschuiving van het grenzen met 10 meter ten behoeve het mogelijk maken van een buitenopslag voor het bedrijf.</text:p>
            <text:p text:style-name="common-al">
            <text:span text:style-name="nadrukvet"/>
          </text:p>
            <text:p text:style-name="common-al">
            <text:span text:style-name="nadrukvet">Inzage</text:span>
          </text:p>
            <text:p text:style-name="common-al">Het ontwerpbestemmingsplan “Glastuinbouwgebied Koekoekspolder 2014, 4<text:span text:style-name="sup">e</text:span> wijziging Oudendijk 7” ligt met ingang van donderdag 21 december gedurende zes weken voor een ieder ter inzage. U kunt hiervoor van maandag tot en met vrijdag gedurende openingstijden terecht bij de receptie van het stadhuis (Burgemeester Berghuisplein 1 te Kampen). Het plan is digitaal beschikbaar via <text:a xlink:href="http://www.ruimtelijkeplannen.nl/" xlink:type="simple">www.ruimtelijkeplannen.nl</text:a>. Het planidentificatienummer (ID) is NL.IMRO.0166.00991206-OW01.</text:p>
            <text:p text:style-name="common-al">
            <text:span text:style-name="nadrukvet"/>
          </text:p>
            <text:p text:style-name="common-al">
            <text:span text:style-name="nadrukvet">Zienswijzen</text:span>
          </text:p>
            <text:p text:style-name="common-al">Gedurende de genoemde termijn van terinzageligging kan een ieder schriftelijk of mondeling een zienswijze op het ontwerpplan kenbaar maken. Schriftelijke zienswijzen kunnen worden gericht aan het college van Burgemeester en wethouders van Kampen, Postbus 5009, 8260 GA Kampen. Graag onder vermelding van “Glastuinbouwgebied Koekoekspolder 2014, 4e wijziging Oudendijk 7”. Voor het maken van een afspraak over het naar voren brengen van een mondelinge zienswijze kan contact worden opgenomen met het team Beleidsontwikkeling &amp; Advisering, via telefoonnummer 1403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72641</text:span><text:line-break/><text:date style:data-style-name="dag" text:fixed="true" text:date-value="2017-12-20"/><text:line-break/><text:date style:data-style-name="jaar" text:fixed="true" text:date-value="2017-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41</text:span><text:date style:data-style-name="nicedate" text:fixed="true" text:date-value="2017-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72641</text:span><text:date style:data-style-name="nicedate" text:fixed="true" text:date-value="2017-12-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wijzigingsplan “Glastuinbouwgebied Koekoekspolder 2014, 4e wijziging Oudendijk 7”</meta:user-defined>
    <meta:user-defined meta:name="OVERHEIDop.doctype">Officiële Publicaties, versie 1.1</meta:user-defined>
    <meta:user-defined meta:name="DCTERMS.W3CDTF/OVERHEIDop.jaargang">2017</meta:user-defined>
    <meta:user-defined meta:name="DCTERMS.W3CDTF/DCTERMS.available">2017-12-20</meta:user-defined>
    <meta:user-defined meta:name="OVERHEIDop.publicationIssue">72641</meta:user-defined>
    <meta:user-defined meta:name="OVERHEIDop.StcrtID/DC.identifier">stcrt-2017-72641</meta:user-defined>
    <meta:user-defined meta:name="OVERHEID.TaxonomieBeleidsagenda/OVERHEID.category">Ruimte en infrastructuur | Organisatie en beleid</meta:user-defined>
    <meta:user-defined meta:name="OVERHEIDop.Ruimtelijkplan/OVERHEIDop.bekendmakingBetreffendePlan">NL.IMRO.0166.00991206-OW01</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1PM 7</meta:user-defined>
    <meta:user-defined meta:name="OVERHEIDop.woonplaats">IJsselmuiden</meta:user-defined>
    <meta:user-defined meta:name="OVERHEIDop.straatnaam">Oudendijk</meta:user-defined>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93180 509519</meta:user-defined>
    <meta:user-defined meta:name="OVERHEIDop.versieInformatie"/>
  </office:meta>
</office:document-meta>
</file>