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Bestemmingsplan Oud Aalden 8, Aa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1.3.1 van het Besluit ruimtelijke ordening maakt het college van burgemeester en wethouders van Coevorden bekend dat zij een bestemmingsplan voorbereidt voor het bouwen van twee wooneenheden in de contour van een bestaande ligboxenstal op het perceel Oud Aalden 8 in Aalden.</text:p>
            <text:p text:style-name="last-al">Op dit moment worden er geen stukken met betrekking tot dit voornemen ter inzage gelegd. Ook is het niet mogelijk om een zienswijze tegen het voornemen kenbaar te maken en wordt er geen onafhankelijke instantie in de gelegenheid gesteld om advies uit te brengen over het voornemen. Wanneer het ontwerpbestemmingsplan gereed is, zal dit plan ter inzage worden gelegd. Op dat moment bestaat er de mogelijkheid tot het indienen van zienswijzen. Dit zal afzonderlijk bekend worden gemaakt.</text:p>
            <text:p text:style-name="tussenkopcur">Coevorden, 14 december 2017 </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63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63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63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bereiding Bestemmingsplan Oud Aalden 8, Aalden</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2635</meta:user-defined>
    <meta:user-defined meta:name="OVERHEIDop.StcrtID/DC.identifier">stcrt-2017-72635</meta:user-defined>
    <meta:user-defined meta:name="OVERHEID.TaxonomieBeleidsagenda/OVERHEID.category">Ruimte en infrastructuur | Organisatie en beleid</meta:user-defined>
    <meta:user-defined meta:name="OVERHEIDop.Ruimtelijkplan/OVERHEIDop.bekendmakingBetreffendePlan">NL.IMRO.0109.005BP00009-0002</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RW 8</meta:user-defined>
    <meta:user-defined meta:name="OVERHEIDop.woonplaats">Aalden</meta:user-defined>
    <meta:user-defined meta:name="OVERHEIDop.straatnaam">Oud Aal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4872 534112</meta:user-defined>
    <meta:user-defined meta:name="OVERHEIDop.versieInformatie"/>
  </office:meta>
</office:document-meta>
</file>