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Charlois</text:span>
            <text:span text:style-name="nadrukvet">- </text:span>
            <text:span text:style-name="nadrukvet">Plaatsen </text:span>
            <text:span text:style-name="nadrukvet">va</text:span>
            <text:span text:style-name="nadrukvet">n </text:span>
            <text:span text:style-name="nadrukvet">verkeers</text:span>
            <text:span text:style-name="nadrukvet">bord</text:span>
            <text:span text:style-name="nadrukvet"> C17 </text:span>
            <text:span text:style-name="nadrukvet">met </text:span>
            <text:span text:style-name="nadrukvet">een</text:span>
            <text:span text:style-name="nadrukvet"> lengtebeperking van 10 meter</text:span>,<text:span text:style-name="nadrukvet"/><text:span text:style-name="nadrukvet">bij </text:span><text:span text:style-name="nadrukvet">de </text:span><text:span text:style-name="nadrukvet">entree van</text:span><text:span text:style-name="nadrukvet"/><text:span text:style-name="nadrukvet">de Oostbroekweg</text:span><text:span text:style-name="nadrukvet"> aan de zijde van de Bunschotenweg</text:span></text:p>
            <text:p text:style-name="considerans.al">
            <text:span text:style-name="nadrukvet">
              <text:span text:style-name="nadrukvet">Kenmerk</text:span>
              <text:span text:style-name="nadrukvet">: </text:span>17/0029098</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
            <text:span text:style-name="nadrukvet">
              <text:span text:style-name="nadrukvet">C</text:span>
              <text:span text:style-name="nadrukvet">orsanummer</text:span>:<text:span text:style-name="nadrukvet"/>AS17/14118</text:span>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De directeur van cluster <text:span text:style-name="nadrukvet">Stadsontwikkeling</text:span>,</text:p>
            <text:p text:style-name="considerans.al">overwegende,</text:p>
            <text:list text:style-name="id1-3-2-1-1-8">
              <text:list-item text:style-override="id1-3-2-1-1-8-1">
                <text:number>1*</text:number>
                <text:p text:style-name="al">dat de Oostbroekweg is gelegen in het gedeelte Charlois van Rotterdam;</text:p>
              </text:list-item>
              <text:list-item text:style-override="id1-3-2-1-1-8-2">
                <text:number>2*</text:number>
                <text:p text:style-name="al">dat vanuit de afdeling Stadsbeheer van de gemeente Rotterdam het verzoek is gekomen om bij de entree van de Oostbroekweg, aan de zijde van de Bunschotenweg, een verkeersbord C17 met de lengte beperking van 10 meter te plaatsen;</text:p>
              </text:list-item>
              <text:list-item text:style-override="id1-3-2-1-1-8-3">
                <text:number>3*</text:number>
                <text:p text:style-name="al">dat na herinrichting van de Oostbroekweg de keerlus kleiner is geworden;</text:p>
              </text:list-item>
              <text:list-item text:style-override="id1-3-2-1-1-8-4">
                <text:number>4*</text:number>
                <text:p text:style-name="al">dat de grootte van de keerlus is afgestemd op vrachtverkeer voor de kinderboerderij; </text:p>
              </text:list-item>
              <text:list-item text:style-override="id1-3-2-1-1-8-5">
                <text:number>5*</text:number>
                <text:p text:style-name="al">dat voertuigen langer dan 10 meter schade aan de infrastructuur (wegen) veroorzaken;</text:p>
              </text:list-item>
              <text:list-item text:style-override="id1-3-2-1-1-8-6">
                <text:number>6*</text:number>
                <text:p text:style-name="al">dat op de Oostbroekweg geen keermogelijkheden aanwezig zijn voor voertuigen langer dan 10 meter;</text:p>
              </text:list-item>
              <text:list-item text:style-override="id1-3-2-1-1-8-7">
                <text:number>7*</text:number>
                <text:p text:style-name="al">dat deze verkeersmaatregel het deel van de Oostbroekweg ter hoogte van de entree aan de zijde Bunschotenweg betreft;</text:p>
              </text:list-item>
              <text:list-item text:style-override="id1-3-2-1-1-8-8">
                <text:number>8*</text:number>
                <text:p text:style-name="al">dat de maatregel, gelet op artikel 2 van de Wegenverkeerswet 1994 (Wvw, besluit van 21 april 1994, Staatsblad (Stb.) 1994, 475, zoals nadien gewijzigd), strekt tot:</text:p>
              </text:list-item>
              <text:list-item text:style-override="id1-3-2-1-1-8-9">
                <text:number>9*</text:number>
                <text:p text:style-name="al">het in stand houden van de weg en het waarborgen van de bruikbaarheid daarvan; </text:p>
              </text:list-item>
              <text:list-item text:style-override="id1-3-2-1-1-8-10">
                <text:number>10*</text:number>
                <text:p text:style-name="al">het zoveel mogelijk waarborgen van de vrijheid van het verkeer. </text:p>
              </text:list-item>
              <text:list-item text:style-override="id1-3-2-1-1-8-11">
                <text:number>11*</text:number>
                <text:p text:style-name="al">dat de weg onder beheer is van de gemeente Rotterdam;</text:p>
              </text:list-item>
              <text:list-item text:style-override="id1-3-2-1-1-8-12">
                <text:number>12*</text:number>
                <text:p text:style-name="al">dat het verkeersbesluit ter advies aan de gebiedscommissie Charlois is voorgelegd en deze positief heeft geadviseerd in de vergadering van 20 november 2017 als bedoeld in artikel 27 Verordening op de gebiedscommissies 2014 jo. Bijlage 1 Verordening op de gebiedscommissies 2014, nummer 4 Buitenruimte onder punt 07 of zoals nadien gewijzigd (gemeenteblad 2013-96 of zoals nadien gewijzigd);</text:p>
              </text:list-item>
              <text:list-item text:style-override="id1-3-2-1-1-8-13">
                <text:number>13*</text:number>
                <text:p text:style-name="al">dat in het kader van artikel 24 sub a. van het Besluit Administratieve Bepalingen inzake het Wegverkeer (BABW, besluit van 26 juli 1990, Stb. 1990, 460,of zoals nadien gewijzigd) wel overleg heeft plaats gevonden met de Politie, eenheid Rotterdam.</text:p>
              </text:list-item>
            </text:list>
            <text:p text:style-name="considerans.al">Gelet op artikel 15 lid 1, artikel 18 aanhef en onder d. van de Wvw, het bepaalde in artikel 62 en artikel 67, eerste lid onder c.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een voertuigenverbod met een lengtebeperking van langer dan 10 meter op de locatie Oostbroekweg, ter hoogte van de entree aan de zijde van de Bunschotenweg middels</text:p>
            <text:p text:style-name="al">• het plaatsen van verkeersbord C17 (gesloten voor voertuigen en samenstellen van voertuigen die, met inbegrip van de lading, langer zijn dan op het bord is aangegeven) als bedoeld in bijlage I van het Reglement Verkeersregels en Verkeerstekens 1990;</text:p>
            <text:p text:style-name="al">• deze verkeersmaatregel uit te voeren conform de bij dit besluit gevoegde tekening</text:p>
            <text:p text:style-name="al">De directeur van Cluster Stadsbeheer wordt belast met de uitvoering van dit besluit.  Dit besluit wordt zowel in de Staatcourant als op de voor de gemeente gebruikelijke wijze gepubliceerd. Rotterdam, 12 december 2017 </text:p>
            <text:p text:style-name="al">Namens het college van Burgemeester en Wethoudersde directeur van het cluster Stadsontwikkeling,voor deze, het hoofd Verkeer en Vervoer,</text:p>
            <text:p text:style-name="al">S.M. Leijten-Adams</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3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3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3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630</meta:user-defined>
    <meta:user-defined meta:name="OVERHEIDop.StcrtID/DC.identifier">stcrt-2017-72630</meta:user-defined>
    <meta:user-defined meta:name="DCTERMS.alternative">Gemeente Rotterdam - Verkeersbesluit plaatsen van verkeersbord C17 met een lengtebeperking van 10 meter - bij de entree van de Oostbroekweg aan de zijde van de Bunschotenweg</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9KL</meta:user-defined>
    <meta:user-defined meta:name="OVERHEIDop.woonplaats">Rotterdam</meta:user-defined>
    <meta:user-defined meta:name="OVERHEIDop.straatnaam">Oostbroe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59959</meta:user-defined>
    <meta:user-defined meta:name="OVERHEIDop.externeBijlage">Getekende versie |exb-2017-59960</meta:user-defined>
    <meta:user-defined meta:name="OVERHEID.EPSG28992/DC.spatial">88700 433565</meta:user-defined>
    <meta:user-defined meta:name="OVERHEIDop.versieInformatie"/>
  </office:meta>
</office:document-meta>
</file>