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zonnepark aan de Verkavelingsweg te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de bouw van een zonnepark in de Koekoekspolder aan de Verkavelingsweg te IJsselmuiden. Het gaat om de kadastrale percelen IJsselmuiden, sectie I, nummer(s) 1281, 1909 en 1910. De afwijking van het bestemmingsplan is nodig omdat een zonnepark niet in het geldende bestemmingsplan is toegestaan. </text:p>
            <text:p text:style-name="common-al"/>
            <text:p text:style-name="common-al">De aanvraag en ontwerpbeschikking met de daarbij behorende stukken liggen vanaf donderdag 21 december 2017 zes weken voor iedereen ter inzage bij de bezoekbalie van het stadhuis aan het Burgemeester Berghuisplein 1 te Kampen.</text:p>
            <text:p text:style-name="common-al"/>
            <text:p text:style-name="common-al">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projectafwijkingsbesluit zonnepark”. Voor het maken van een afspraak voor het naar voren brengen van een mondelinge zienswijze kan contact worden opgenomen met het team Beleidsontwikkeling &amp; Advis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een zonnepark aan de Verkavelingsweg te IJsselmuid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621</meta:user-defined>
    <meta:user-defined meta:name="OVERHEIDop.StcrtID/DC.identifier">stcrt-2017-72621</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38-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NA 2a</meta:user-defined>
    <meta:user-defined meta:name="OVERHEIDop.woonplaats">IJsselmuiden</meta:user-defined>
    <meta:user-defined meta:name="OVERHEIDop.straatnaam">Verkaveling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856 510638</meta:user-defined>
    <meta:user-defined meta:name="OVERHEIDop.versieInformatie"/>
  </office:meta>
</office:document-meta>
</file>