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1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17, nr. WJZ/17199467, tot wijziging van de Regeling maatregelen beschermings- en toezichtsgebied hoogpathogene vogelgriep Biddinghuizen 2017</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hoogpathogene vogelgriep Biddinghuizen 2017 wordt als volgt gewijzigd:</text:p>
      <text:p text:style-name="ifm_p_mt.3.7mm_indent.no_ifm">A</text:p>
      <text:p text:style-name="ifm_p_mt.3.7mm_ifm">In artikel 2 wordt vóór ‘In het beschermingsgebied en het toezichtsgebied zijn de artikelen 3 tot en met 20 van toepassing’ de aanduiding ‘2.’ geplaatst.</text:p>
      <text:p text:style-name="ifm_p_mt.3.7mm_indent.no_ifm">B</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69">
        <text:p text:style-name="ifm_p_mt.3.7mm_indent.-7mm_mleft.7mm_ifm">2.<text:tab/>In afwijking van het eerste lid is het vervoer van gevogelte afkomstig van een bedrijf buiten het toezichtsgebied ten behoeve van de slacht toegestaan, indien:</text:p>
        <text:p text:style-name="ifm_p_indent.-7mm_mleft.14mm_ifm">a.<text:tab/>de dieren rechtstreeks worden vervoerd naar de Gecombineerde Pluimvee Slachterijen (G.P.S.) B.V., te Nunspeet, met gebruikmaking van de route, bedoeld in bijlage 3;</text:p>
        <text:p text:style-name="ifm_p_indent.-7mm_mleft.14mm_ifm">b.<text:tab/>het vervoer plaatsvindt overeenkomstig een goedgekeurd hygiëneprotocol;</text:p>
        <text:p text:style-name="ifm_p_indent.-7mm_mleft.14mm_ifm">c.<text:tab/>voldaan wordt aan de voorwaarden, bedoeld in artikel 23, tweede lid, van richtlijn 2005/95/EG;</text:p>
        <text:p text:style-name="ifm_p_indent.-7mm_mleft.14mm_ifm">d.<text:tab/>het vervoer plaatsvindt op de dag dat de dieren worden geslacht, en</text:p>
        <text:p text:style-name="ifm_p_indent.-7mm_mleft.14mm_ifm">e.<text:tab/>het vervoer door de exploitant van het slachthuis ten minste een dag voorafgaand aan de dag van de geplande slacht aan de Minister is gemeld, onder vermelding van het bedrijf van herkomst en het kenteken van het vervoermiddel waarmee de dieren worden vervoerd.</text:p>
      </text:section>
      <text:p text:style-name="ifm_p_mt.3.7mm_indent.no_ifm">C</text:p>
      <text:p text:style-name="ifm_p_mt.3.7mm_ifm">Artikel 4 wordt als volgt gewijzigd:</text:p>
      <text:p text:style-name="ifm_p_mt.3.7mm_ifm">1.<text:s/>Het eerste lid komt als volgt te luiden:</text:p>
      <text:section text:style-name="ifm_sect_mleft.5.1mm_ifm" text:name="d15e105">
        <text:p text:style-name="ifm_p_mt.3.7mm_indent.-7mm_mleft.7mm_ifm">1.<text:tab/>Het is verboden eieren te vervoeren die afkomstig zijn van een inrichting.</text:p>
      </text:section>
      <text:p text:style-name="ifm_p_mt.3.7mm_ifm">2.<text:s/>Er wordt een lid toegevoegd, luidende:</text:p>
      <text:section text:style-name="ifm_sect_mleft.5.1mm_ifm" text:name="d15e116">
        <text:p text:style-name="ifm_p_mt.3.7mm_indent.-7mm_mleft.7mm_ifm">3.<text:tab/>In afwijking van het eerste lid is het vervoer van eieren die afkomstig zijn van een inrichting die gelegen is buiten de gebieden, bedoeld in artikel 2, eerste lid, onderdeel a en b, toegestaan, indien:</text:p>
        <text:p text:style-name="ifm_p_indent.-7mm_mleft.14mm_ifm">a.<text:tab/>de eieren rechtstreeks worden vervoerd naar NIVE B.V. of Pap Eggs B.V., beide te Nunspeet, met gebruikmaking van de desbetreffende route, bedoeld in bijlage 3, en</text:p>
        <text:p text:style-name="ifm_p_indent.-7mm_mleft.14mm_ifm">b.<text:tab/>het vervoer plaatsvindt overeenkomstig een goedgekeurd hygiëneprotocol;</text:p>
      </text:section>
      <text:p text:style-name="ifm_p_mt.3.7mm_indent.no_ifm">D</text:p>
      <text:p text:style-name="ifm_p_mt.3.7mm_ifm">Artikel 12 komt te luiden:</text:p>
      <text:section text:style-name="ifm_sect_mleft.5.1mm_ifm" text:name="d15e136">
        <text:h text:style-name="ifm_p_font.bold_mt.5.08mm_page.keep-with-next_ifm" text:outline-level="2">Artikel<text:s/>12<text:s/>Vervoer en aanwenden mest</text:h>
        <text:p text:style-name="ifm_p_mt.4.23mm_indent.-7mm_mleft.7mm_ifm">1.<text:tab/>Het vervoer van mest van gevogelte is verboden.</text:p>
        <text:p text:style-name="ifm_p_mt.3.7mm_indent.-7mm_mleft.7mm_ifm">2.<text:tab/>Het vervoer van mest van commercieel gehouden dieren, anders dan gevogelte, afkomstig van een inrichting met commercieel gehouden gevogelte, is verboden.</text:p>
        <text:p text:style-name="ifm_p_mt.3.7mm_indent.-7mm_mleft.7mm_ifm">3.<text:tab/>In afwijking van het tweede lid is het vervoer van mest van commercieel gehouden dieren, anders dan gevogelte, toegestaan, indien het vervoer plaatsvindt overeenkomstig een goedgekeurd hygiëneprotocol.</text:p>
        <text:p text:style-name="ifm_p_mt.3.7mm_indent.-7mm_mleft.7mm_ifm">4.<text:tab/>In afwijking van het eerste en tweede lid is het vervoer van mest afkomstig van een bedrijf buiten het toezichtsgebied toegestaan, indien de mest rechtstreeks wordt vervoerd naar Komeco B.V., te Dronten, met gebruikmaking van de route, bedoeld in bijlage 3.</text:p>
        <text:p text:style-name="ifm_p_mt.3.7mm_indent.-7mm_mleft.7mm_ifm">5.<text:tab/>Het eerste tot en met derde lid zijn van overeenkomstige toepassing op het aanwenden van mest.</text:p>
      </text:section>
      <text:p text:style-name="ifm_p_mt.3.7mm_indent.no_ifm">E</text:p>
      <text:p text:style-name="ifm_p_mt.3.7mm_ifm">Artikel 14, tweede lid, komt te luiden:</text:p>
      <text:section text:style-name="ifm_sect_mleft.5.1mm_ifm" text:name="d15e175">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section>
      <text:p text:style-name="ifm_p_mt.3.7mm_indent.no_ifm">F</text:p>
      <text:p text:style-name="ifm_p_mt.3.7mm_ifm">De bijlage bij onderhavige regeling wordt toegevoegd als bijlage 3.</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Gravenhage,
                   11 december 2017
               </text:p>
      <text:p text:style-name="ifm_p_font.italic_mt.3.7mm_ifm">De Minister van Landbouw, Natuur en Voedselkwaliteit,<text:line-break/>C.J.<text:s/>Schouten</text:p>
      <text:h text:style-name="ifm_p_font.bold_mt.5.08mm_page.break-before_ifm" text:outline-level="3">BIJLAGE<text:s/></text:h>
      <text:h text:style-name="ifm_p_font.bold_mt.5.08mm_page.keep-with-next_ifm" text:outline-level="4">BIJLAGE<text:s/>3.<text:s/></text:h>
      <text:h text:style-name="ifm_p_font.bold-italic_mt.5.08mm_page.keep-with-next_ifm" text:outline-level="5">A.<text:s/>Routebeschrijving corridor voor Gecombineerde Pluimvee Slachterijen (G.P.S.) B.V., Oosteinderweg 104, 8072 PD, te Nunspeet</text:h>
      <text:p text:style-name="ifm_p_mt.4.23mm_indent.-7mm_mleft.7mm_ifm">1.<text:tab/>Vanaf A28 in noordelijke en zuidelijke richting afslag 15 N795 Eperweg volgen in noordwestelijke richting tot aan rotonde Oostelijke Randweg.</text:p>
      <text:p text:style-name="ifm_p_indent.-7mm_mleft.7mm_ifm">2.<text:tab/>Oostelijke rondweg volgen in oostelijk / noordoostelijke richting tot aan rotonde oosteinderweg.</text:p>
      <text:p text:style-name="ifm_p_indent.-7mm_mleft.7mm_ifm">3.<text:tab/>Oosteinderweg volgen in noordelijke richting tot aan locatie GPS Oosteinderweg 104 en vice versa.</text:p>
      <text:h text:style-name="ifm_p_font.bold-italic_mt.5.08mm_page.keep-with-next_ifm" text:outline-level="5">B.<text:s/>Routebeschrijving corridor voor NIVE B.V. en Pap Eggs B.V., Energieweg 9, 8071 DA, te Nunspeet</text:h>
      <text:p text:style-name="ifm_p_mt.4.23mm_ifm">Nive B.V.:</text:p>
      <text:p text:style-name="ifm_p_indent.-7mm_mleft.7mm_ifm">1.<text:tab/>A28 afrit 14</text:p>
      <text:p text:style-name="ifm_p_indent.-7mm_mleft.7mm_ifm">2.<text:tab/>N310 (Elspeterweg) richting Nunspeet</text:p>
      <text:p text:style-name="ifm_p_indent.-7mm_mleft.7mm_ifm">3.<text:tab/>Rotonde 2e afrit (rechtdoor) Elspeterweg vervolgen</text:p>
      <text:p text:style-name="ifm_p_indent.-7mm_mleft.7mm_ifm">4.<text:tab/>Volgende rotonde 2e afrit Nijverheidsweg op</text:p>
      <text:p text:style-name="ifm_p_indent.-7mm_mleft.7mm_ifm">5.<text:tab/>Linksaf de industrieweg op</text:p>
      <text:p text:style-name="ifm_p_indent.-7mm_mleft.7mm_ifm">6.<text:tab/>Linksaf Energieweg op</text:p>
      <text:p text:style-name="ifm_p_mt.3.7mm_ifm">Pap Eggs B.V:</text:p>
      <text:p text:style-name="ifm_p_indent.-7mm_mleft.7mm_ifm">1.<text:tab/>A28 afrit 14</text:p>
      <text:p text:style-name="ifm_p_indent.-7mm_mleft.7mm_ifm">2.<text:tab/>N310 (Elspeterweg) richting Nunspeet</text:p>
      <text:p text:style-name="ifm_p_indent.-7mm_mleft.7mm_ifm">3.<text:tab/>Rotonde 2e afrit (rechtdoor) Elspeterweg vervolgen</text:p>
      <text:p text:style-name="ifm_p_indent.-7mm_mleft.7mm_ifm">4.<text:tab/>Volgende rotonde 2e afrit Nijverheidsweg op</text:p>
      <text:p text:style-name="ifm_p_indent.-7mm_mleft.7mm_ifm">5.<text:tab/>Rotonde 2e afrit Waterweg op</text:p>
      <text:p text:style-name="ifm_p_indent.-7mm_mleft.7mm_ifm">6.<text:tab/>Rechtstaf Marconiweg weg op</text:p>
      <text:h text:style-name="ifm_p_font.bold-italic_mt.5.08mm_page.keep-with-next_ifm" text:outline-level="5">C.<text:s/>Routebeschrijving corridor voor Komeco B.V., Colijnweg 2, 8251 PK, te Dronten</text:h>
      <text:p text:style-name="ifm_p_mt.4.23mm_indent.-7mm_mleft.7mm_ifm">1.<text:tab/>Komend vanaf noordwestelijke richting, Ketelmeerdijk in zuidoostelijke richting volgen tot aan Colijnweg.</text:p>
      <text:p text:style-name="ifm_p_indent.-7mm_mleft.7mm_ifm">2.<text:tab/>Colijnweg volgen in zuidoostelijke richting over Lage Vaart (grens toezichtsgebied) tot aan Colijnweg 2, 8251 PK, te Dronten (Komeco B.V.).</text:p>
      <text:h text:style-name="ifm_p_font.bold_mt.5.08mm_page.break-before_ifm" text:outline-level="3">TOELICHTING</text:h>
      <text:p text:style-name="ifm_p_mt.4.23mm_ifm">Op 8 december is op een pluimveebedrijf in Biddinghuizen een uitbraak geconstateerd van hoogpathogene aviaire influenza (HPAI). Op grond van de Regeling maatregelen beschermings- en toezichtsgebied hoogpathogene vogelgriep Biddinghuizen 2017 zijn in gebieden met een straal van 3 en 10 kilometer rondom het besmette bedrijf verschillende voorschriften van kracht.</text:p>
      <text:p text:style-name="ifm_p_mt.3.7mm_ifm">De bedrijven in het gebied met een straal van 3 kilometer rondom het besmette bedrijf zijn inmiddels bezocht en bemonsterd. Het laboratoriumonderzoek heeft aangetoond dat bij deze bedrijven geen sprake is van vogelgriep. Daarom is besloten om, onder voorwaarden, en middels corridors, vervoersbewegingen toe te staan van buiten het gebied naar een slachthuis, twee verwerkingsbedrijven voor eieren en een mestverwerker die zich bevinden binnen het beschermings- en toezichtsgebied.</text:p>
      <text:p text:style-name="ifm_p_mt.3.7mm_ifm">Hiernaast zijn met onderhavige regeling de voorschriften voor het vervoer en aanwenden van mest en de doorvoer van lege veewagens in overeenstemming gebracht met de voorschriften die golden in het beschermings- en toezichtsgebied dat in 2016 is vastgesteld door middel van de destijds geldende Regeling maatregelen beschermings- en toezichtsgebied vogelgriep Biddinghuizen 2016-III.</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611</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611</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december 2017, nr. WJZ/17199467, tot wijziging van de Regeling maatregelen beschermings- en toezichtsgebied hoogpathogene vogelgriep Biddinghuizen 201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6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title">Regeling van de Minister van Landbouw, Natuur en Voedselkwaliteit van 11 december 2017, nr. WJZ/17199467, tot wijziging van de Regeling maatregelen beschermings- en toezichtsgebied hoogpathogene vogelgriep Biddinghuizen 2017</meta:user-defined>
    <meta:user-defined meta:name="DCTERMS.alternative"/>
    <meta:user-defined meta:name="DCTERMS.W3CDTF/OVERHEIDop.datumOndertekening">2017-12-11</meta:user-defined>
    <meta:user-defined meta:name="DCTERMS.W3CDTF/DCTERMS.available">2017-12-19</meta:user-defined>
    <meta:user-defined meta:name="OVERHEIDop.Ruimtelijkplan/OVERHEIDop.bekendmakingBetreffendePlan"/>
  </office:meta>
</office:document-meta>
</file>