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.E.R.-beoordelingsbesluit Oslokade 2 in Kamp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enddatum 8-12-2017).</text:p>
            <text:p text:style-name="common-al"/>
            <text:p text:style-name="last-al">Tegen het m.e.r.-beoordelingsbesluit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604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260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260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.E.R.-beoordelingsbesluit Oslokade 2 in Kamp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14</meta:user-defined>
    <meta:user-defined meta:name="OVERHEIDop.publicationIssue">72604</meta:user-defined>
    <meta:user-defined meta:name="OVERHEIDop.StcrtID/DC.identifier">stcrt-2017-72604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OVERHEID.PostcodeHuisnummer/OVERHEIDop.postcodeHuisnummer">8263CH 2</meta:user-defined>
    <meta:user-defined meta:name="OVERHEIDop.woonplaats">Kampen</meta:user-defined>
    <meta:user-defined meta:name="OVERHEIDop.straatnaam">Oslokad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8051 509909</meta:user-defined>
    <meta:user-defined meta:name="OVERHEIDop.versieInformatie"/>
  </office:meta>
</office:document-meta>
</file>