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-beoordelingsbesluit Leidijk 1 in Kamp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-12-2017).</text:p>
            <text:p text:style-name="last-al">Tegen het m.e.r.r-beoordelingsbesluit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59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5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5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sbesluit Leidijk 1 in Kamperve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599</meta:user-defined>
    <meta:user-defined meta:name="OVERHEIDop.StcrtID/DC.identifier">stcrt-2017-72599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OVERHEID.PostcodeHuisnummer/OVERHEIDop.postcodeHuisnummer">8278AT 1</meta:user-defined>
    <meta:user-defined meta:name="OVERHEIDop.woonplaats">Kamperveen</meta:user-defined>
    <meta:user-defined meta:name="OVERHEIDop.straatnaam">Leid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565 500471</meta:user-defined>
    <meta:user-defined meta:name="OVERHEIDop.versieInformatie"/>
  </office:meta>
</office:document-meta>
</file>