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fietsverbinding Noorddammerweg-Ringdijk - De Kw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Uithoorn, kenmerk 2017-034086</text:p>
            <text:p text:style-name="considerans.al">Burgemeester en Wethouders van Uithoorn;</text:p>
            <text:p text:style-name="tussenkopcur">
            <text:span text:style-name="nadrukvet">Formeel kader</text:span>
          </text:p>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Advisering</text:span>
          </text:p>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p text:style-name="considerans.al">
            <text:span text:style-name="nadrukvet">Overwegingen ten aanzien van het besluit</text:span>
          </text:p>
            <text:p text:style-name="tussenkopcur">Motivering</text:p>
            <text:p text:style-name="considerans.al">Tussen de Linie en de Vuurlijn in De Kwakel ligt een brug. Deze wordt ca. 100 meter in westelijke richting verplaatst. Het fietspad tussen de huidige locatie van de brug en de Vuurlijn wordt opgeheven. Hierbij worden de borden G13 (onverplicht fietspad) en B06 (verleen voorrang) verwijderd aan de Vuurlijn. </text:p>
            <text:p text:style-name="considerans.al">Er wordt tussen de nieuwe locatie van de brug en de Vuurlijn een nieuw fietspad aangelegd en ook dit fietspad wordt aangewezen als onverplicht fietspad, aangezien het fietspad aan de andere zijde van de brug ook is aangewezen als onverplicht fietspad.</text:p>
            <text:p text:style-name="considerans.al">Het nieuwe fietspad kruist de Vuurlijn op een plateau. Uit het oogpunt van het zoveel mogelijk verzekeren van veiligheid op de weg (artikel 2, lid 1a Wegenverkeerswet 1994) is het gewenst om bij de aansluiting van het fietspad op de Vuurlijn de voorrang te regelen. De voorrang zal zo worden geregeld, dat het verkeer op de Vuurlijn voorrang dient te verlenen aan het kruisende fietsverkeer. </text:p>
            <text:p text:style-name="considerans.al">Dit wordt aangegeven met borden B06 en haaientanden aan weerzijde van de oversteek. Aan de zuidzijde van de burg (zijde Linie) zal het nieuwe fietspad aansluiten aan het bestaande fietspad evenwijdig aan de Ringvaart. Dit fietspad langs de Ringvaart is met bord G13 aangewezen als onverplicht fietspad.  Uit het oogpunt van het zoveel mogelijk verzekeren van veiligheid op de weg (artikel 2, lid 1a Wegenverkeerswet 1994) is het gewenst om ook daar de voorrang te regelen. De voorrang wordt zo geregeld dat het fietsverkeer op het fietspad evenwijdig aan de Ringvaart voorrang heeft. Dit wordt aangegeven met bord B06 en haaientanden.</text:p>
            <text:p text:style-name="considerans.al">
            <text:span text:style-name="nadrukcur">Doel</text:span>
          </text:p>
            <text:p text:style-name="considerans.al">Het verplaatsen van de brug en verwijderen/aanbrengen van het fietspad behoort bij een groter plan (Verkeersstructuurplan De Kwakel). Doordat het nieuwe fietspad in het verlengde komt te liggen van het bestaande fietspad aan de Noorddammerweg, wordt het gebruikt van de nieuwe locatie van de brug sterk aangemoedigd. Deze route wordt veel gebruikt door kwestbare verkeersdeelnemers.</text:p>
            <text:p text:style-name="considerans.al">
            <text:span text:style-name="nadrukcur">Belangenafweging</text:span>
          </text:p>
            <text:p text:style-name="considerans.al">Het verplaatsen van de brug en verwijderen/aanbrengen van het fietspad is tot stand gekomen in samenspraak met de werkgroep VSP De Kwakel. De aanpassingen komen uit de wens om een groep kwetsbare verkeersdeelnemers op een intensief gebruikte fietsroute beter te beschermen en te faciliteren.</text:p>
            <text:p text:style-name="considerans.al">Het plaatsen van de juiste bebording en het aanbrengen van de verkeerstekens is noodzakelijk om de verkeersveiligheid te waarborg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Besluit</text:span>
        </text:p>
          <text:p text:style-name="bezwaarschrift_al">1. Door het plaatsen van bord G13 van bijlage 1 van het Reglement verkeersregels en verkeerstekens 1990 bij de aansluiting van het nieuwe fietspad naar de brug over de Ringvaart aan de Vuurlijn te De Kwakel, het fietspad aan te wijzen als onverplicht fietspad, conform de bij dit besluit behorende tekening met nummer 2017-034086-001.</text:p>
          <text:p text:style-name="bezwaarschrift_al">2. Door het plaatsen van het borden B06 van bijlage 1 van het Reglement verkeersregels en verkeerstekens 1990 en het aanbrengen van haaientanden op het wegdek ter hoogte van de aansluiting van het fietspad aan de Vuuurlijn te De Kwakel, een voorrangsregeling in te stellen en wel zodanig dat het overstekende fietsverkeer voorrang heeft op het verkeer op de Vuurlijn, conform de bij dit besluit behorende tekening met nummer 2017-034086-001.</text:p>
          <text:p text:style-name="bezwaarschrift_al">3. Door het plaatsen van het bord B06 van bijlage 1 van het Reglement verkeersregels en verkeerstekens 1990 en het aanbrengen van haaientanden op het wegdek van het fietspad bij de aansluiting op het fietspad evenwijdig aan de Ringvaart, een voorrangsregeling in te stellen en wel zodanig dat het fietsverkeer op het fietspad evenwijdig aan de Ringvaart voorrang heeft.</text:p>
          <text:p text:style-name="bezwaarschrift_al"/>
          <text:p text:style-name="bezwaarschrift_al">Uithoorn, 11 december 2017.</text:p>
          <text:p text:style-name="bezwaarschrift_al">namens dezen,</text:p>
          <text:p text:style-name="bezwaarschrift_al"/>
          <text:p text:style-name="bezwaarschrift_al"/>
          <text:p text:style-name="bezwaarschrift_al"/>
          <text:p text:style-name="bezwaarschrift_al">M.R. Kooymans, afdelingshoofd Buurt</text:p>
          <text:p text:style-name="bezwaarschrift_al">Uitvoeringsorganisatie Duo+</text:p>
          <text:p text:style-name="bezwaarschrift_al"/>
          <text:p text:style-name="bezwaarschrift_al"/>
          <text:p text:style-name="tussenkopcur">
          <text:span text:style-name="nadrukvet">MEDEDELINGEN </text:span>
        </text:p>
          <text:p text:style-name="bezwaarschrift_al">
          <text:span text:style-name="nadrukvet">
            <text:span text:style-name="nadrukcur">Bezwaar- of beroepsclausule</text:span>
          </text:span>
        </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 </text:p>
          <text:p text:style-name="bezwaarschrift_al">2. datum bezwaarschrift, </text:p>
          <text:p text:style-name="bezwaarschrift_al">3. omschrijving van het besluit waartegen u bezwaar maakt, </text:p>
          <text:p text:style-name="bezwaarschrift_al">4. de reden(en) waarom u bezwaar maakt, </text:p>
          <text:p text:style-name="bezwaarschrift_al">5. schrijft u het bezwaarschrift in een vreemde taal, dan zorgt u voor een vertaling, </text:p>
          <text:p text:style-name="bezwaarschrift_al">6. (bij voorkeur) een kopie van het besluit waartegen u bezwaar wilt 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4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4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4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fietsverbinding Noorddammerweg-Ringdijk - De Kwakel</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545</meta:user-defined>
    <meta:user-defined meta:name="OVERHEIDop.StcrtID/DC.identifier">stcrt-2017-72545</meta:user-defined>
    <meta:user-defined meta:name="DCTERMS.alternative">Gemeente Uithoorn - Verkeersbesluit fietsverbinding Noorddammerweg-Ringdijk - De Kwakel</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Gemeente/DC.spatial">Uithoorn</meta:user-defined>
    <meta:user-defined meta:name="OVERHEID.PostcodeHuisnummer/OVERHEIDop.postcodeHuisnummer">1424NR 30a</meta:user-defined>
    <meta:user-defined meta:name="OVERHEIDop.woonplaats">De Kwakel</meta:user-defined>
    <meta:user-defined meta:name="OVERHEIDop.straatnaam">Vuurlij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17-034086</meta:user-defined>
    <meta:user-defined meta:name="DCTERMS.abstract">Met het verplaatsen van een brug en verkeersmaatregelen wordt de fietsverbinding tussen de Noorddammerweg en de Ringdijk in De Kwakel verbeterd.</meta:user-defined>
    <meta:user-defined meta:name="OVERHEIDop.verkeersbordcode">B6</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verkeersmaatregelen|exb-2017-59845</meta:user-defined>
    <meta:user-defined meta:name="OVERHEID.EPSG28992/DC.spatial">114631 472795</meta:user-defined>
    <meta:user-defined meta:name="OVERHEIDop.versieInformatie"/>
  </office:meta>
</office:document-meta>
</file>