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bestemmingsplan Mastdreef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het ontwerpbestemmingsplan Buitengebied Zuid 2013, herziening Mastdreef 19 (NL.IMRO.0758.BP2017230011-0302) ter inzage ligt. Dit ontwerpbestemmingsplan voorziet in een vormverandering van het bouwvlak op de locatie Mastdreef 19 te Breda. </text:p>
            <text:p text:style-name="common-al"/>
            <text:p text:style-name="common-al">
            <text:span text:style-name="nadrukvet">Ter inzage</text:span>
          </text:p>
            <text:p text:style-name="common-al">Het ontwerpbestemmingsplan is van 18 december 2017 tot en met 22 januari 2018 digitaal te raadplegen via de website <text:a xlink:href="http://www.ruimtelijkeplannen.nl/web-roo/roo/bestemmingsplannen?planidn=NL.IMRO.0758.BP2017230011-0302" xlink:type="simple">www.ruimtelijkeplannen.nl</text:a>.</text:p>
            <text:p text:style-name="common-al"/>
            <text:p text:style-name="common-al">
            <text:span text:style-name="nadrukvet">Zienswijzen</text:span>
          </text:p>
            <text:p text:style-name="common-al">Van 18 december 2017 tot en met 22 januari 2018 kunt u digitaal uw <text:a xlink:href="https://www.breda.nl/zienswijze-indienen-digid/formulier/?imro_nummer=NL.IMRO.0758.BP2017230011-0302" xlink:type="simple">zienswijze</text:a> op het ontwerpbestemmingsplan naar voren brengen. Ook kunt u een schriftelijke zienswijze indienen. Deze stuurt u naar de Gemeenteraad van Breda, Postbus 90156, 4800 RH Breda. Voor het indienen van een mondelinge zienswijze kunt u een afspraak maken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54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54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54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ntwerpbestemmingsplan Mastdreef 1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5</meta:user-defined>
    <meta:user-defined meta:name="OVERHEIDop.publicationIssue">72543</meta:user-defined>
    <meta:user-defined meta:name="OVERHEIDop.StcrtID/DC.identifier">stcrt-2017-7254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17230011-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EK 19</meta:user-defined>
    <meta:user-defined meta:name="OVERHEIDop.woonplaats">Breda</meta:user-defined>
    <meta:user-defined meta:name="OVERHEIDop.straatnaam">Mastdreef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672 395372</meta:user-defined>
    <meta:user-defined meta:name="OVERHEIDop.versieInformatie"/>
  </office:meta>
</office:document-meta>
</file>