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de 9e herziening bestemmingsplan Nieuwleusen 2007, Den Hulst 56-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februari 2017 ligt voor iedereen het ontwerp van de ‘9e herziening bestemmingsplan Nieuwleusen 2007, Den Hulst 56-58’ ter inzage.</text:p>
            <text:p text:style-name="common-al">Het ontwerpbestemmingsplan kunt u bekijken bij de receptie van het gemeentehuis in Dalfsen en het servicepunt in Nieuwleusen.</text:p>
            <text:p text:style-name="common-al">Dit bestemmingsplan maakt het mogelijk om twee woon-werklocaties te realiseren op het perceel Den Hulst 56. Ook wordt het mogelijk gemaakt voor bakkerij Timmer gevestigd op Den Hulst 58 om een bedrijfswoning op het perceel Den Hulst 56 te realiseren. Daarnaast krijgt bakkerij Timmer de mogelijkheid om extra parkeerplaatsen en een terras te realiseren. Daarvoor wordt de voormalige (landschapsontsierende) agrarische bebouwing op het perceel Den Hulst 56 gesloopt.  </text:p>
            <text:p text:style-name="common-al">Iedereen kan van <text:span text:style-name="nadrukvet">9 februari 2017 tot en met 22 maart 2017</text:span> via een brief of mondeling een zienswijze geven over het ontwerpbestemmingsplan. Een brief kunt u sturen naar de gemeenteraad van Dalfsen, Postbus 35, 7722 AA Dalfsen. Voor een mondelinge zienswijze kunt u contact opnemen met mevrouw B. Eekhof, tel. (0529) 48 82 67. In de zienswijze moet u aangeven over welke onderdelen van het ontwerpbestemmingsplan uw zienswijze gaat. </text:p>
            <text:p text:style-name="common-al">
            <text:span text:style-name="nadrukvet">Het indienen van een zienswijze via e-mail is niet mogelijk</text:span>.</text:p>
            <text:p text:style-name="common-al">U kunt het ontwerpbestemmingsplan ook bekijken via <text:a xlink:href="http://www.dalfsen.nl/" xlink:type="simple">www.dalfsen.nl</text:a> of <text:a xlink:href="http://www.ruimtelijkeplannen.nl/web-roo/roo/bestemmingsplannen?planidn=NL.IMRO.0148.NNls07hz9-on01" xlink:type="simple">www.ruimtelijkeplannen.nl </text:a>met identificatienummer NL.IMRO.0148.NNls07hz9-on01. De bestanden zijn beschikbaar op <text:a xlink:href="http://ro.dalfsen.nl/" xlink:type="simple">http://ro.dalfs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de 9e herziening bestemmingsplan Nieuwleusen 2007, Den Hulst 56-58</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252</meta:user-defined>
    <meta:user-defined meta:name="OVERHEIDop.StcrtID/DC.identifier">stcrt-2017-7252</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NNls07hz9-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8</meta:user-defined>
    <meta:user-defined meta:name="OVERHEIDop.woonplaats">Nieuwleusen</meta:user-defined>
    <meta:user-defined meta:name="OVERHEIDop.straatnaam">Den Hu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605 511994</meta:user-defined>
    <meta:user-defined meta:name="OVERHEIDop.versieInformatie"/>
  </office:meta>
</office:document-meta>
</file>