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een gehandicaptenparkeerplaats bij Zilverschoon 92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10927-2017</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overwegende dat bij besluit van 21 oktober 2017, UIT-10-05573 een gehandicaptenparkeerplaats is gereserveerd op perceel kadastraal bekend onder nummer ODZ00 K9476 bij de woning Zilverschoon 92 te Oldenzaal, Oldenzaal;</text:p>
            <text:p text:style-name="considerans.al">dat betrokkene is verhuisd;</text:p>
            <text:p text:style-name="considerans.al">dat de gereserveerde gehandicaptenparkeerplaats kan worden opgeheven;</text:p>
            <text:p text:style-name="considerans_bottom"/>
          </text:section>
          <text:section text:name="afkondiging_id1-3-2-1-2" text:style-name="afkondiging">
            <text:p text:style-name="afkondiging_top"/>
            <text:p text:style-name="al">
            <text:span text:style-name="nadrukvet">BESLUIT</text:span>
          </text:p>
            <text:p text:style-name="al">door verwijdering van bord E6, met onderbord (89-GV-FV) met de daarbij behorende markeringen, van bijlage I van het Reglement verkeersregels en verkeerstekens 1990 in te trekken het besluit van 21 oktober 2010 UIT-10-05573, waarbij een gehandicaptenparkeerplaats is gereserveerd.</text:p>
            <text:p text:style-name="al">
            <text:span text:style-name="nadrukvet"/>
          </text:p>
            <text:p text:style-name="al">
            <text:span text:style-name="nadrukvet">MEDEDELINGEN</text:span>
          </text:p>
            <text:p text:style-name="al">Bezwaar</text:p>
            <text:p text:style-name="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p text:style-name="al">a) De naam en het adres van de indiener;</text:p>
            <text:p text:style-name="al">b) De dagtekening </text:p>
            <text:p text:style-name="al">c) Een omschrijving van het besluit waar het bezwaar zich tegen richt; en</text:p>
            <text:p text:style-name="al">d) De gronden van het bezwaar.</text:p>
            <text:p text:style-name="al">Het bezwaar kunt u adresseren aan Postbus 354, 7570 AJ OLDENZAAL.</text:p>
            <text:p text:style-name="al">
            <text:span text:style-name="nadrukvet"/>
          </text:p>
            <text:p text:style-name="al">
            <text:span text:style-name="nadrukvet">INFORMATIE</text:span>
          </text:p>
            <text:p text:style-name="al">Voor inlichtingen over de procedure kunt u contact opnemen met team Veiligheid, bereikbaar op telefoonnummer (0541) 58 81 11.</text:p>
            <text:p text:style-name="al">Oldenzaal, 11 december 2017</text:p>
            <text:p text:style-name="al">namens het college van burgemeester en wethouders</text:p>
            <text:p text:style-name="al">Marcel Rolfes</text:p>
            <text:p text:style-name="al">medewerker APV/Bijzonder wet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0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0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0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an een gehandicaptenparkeerplaats bij Zilverschoon 92 in Oldenzaal,</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2506</meta:user-defined>
    <meta:user-defined meta:name="OVERHEIDop.StcrtID/DC.identifier">stcrt-2017-72506</meta:user-defined>
    <meta:user-defined meta:name="DCTERMS.alternative">Gemeente Oldenzaal - intrekken reservering gehandicaptenparkeerplaats - Zilverschoon 92</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7CA 92</meta:user-defined>
    <meta:user-defined meta:name="OVERHEIDop.woonplaats">Oldenzaal</meta:user-defined>
    <meta:user-defined meta:name="OVERHEIDop.straatnaam">Zilverschoo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27-2017</meta:user-defined>
    <meta:user-defined meta:name="DCTERMS.abstract">intrekken reservering gehandicaptenparkeerplaats aan het Zilverschoon 92 te Oldenzaa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051 483164</meta:user-defined>
    <meta:user-defined meta:name="OVERHEIDop.versieInformatie"/>
  </office:meta>
</office:document-meta>
</file>