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aad- en losplaats Markt Oud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section>
        </text:section>
        <text:section text:name="regeling-tekst_id1-3-2-2" text:style-name="regeling-tekst">
          <text:section text:name="tekst_id1-3-2-2-1" text:style-name="tekst">
            <text:p text:style-name="tussenkopcur">Gelet op</text:p>
            <text:p text:style-name="common-al">hetgeen ten aanzien hiervan in de Wegenverkeerswet 1994, het Reglement verkeersregels en verkeerstekens 1990 en het Besluit administratieve bepalingen inzake het wegverkeer is bepaald, alsmede op de bepalingen ter zake van de Algemene wet bestuursrecht.</text:p>
            <text:p text:style-name="common-al"/>
            <text:p text:style-name="tussenkopcur">Overwegende dat</text:p>
            <text:list text:style-name="id1-3-2-2-1-5">
              <text:list-item text:style-override="id1-3-2-2-1-5-1">
                <text:number>•</text:number>
                <text:p text:style-name="al">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list-item>
              <text:list-item text:style-override="id1-3-2-2-1-5-2">
                <text:number>•</text:number>
                <text:p text:style-name="al">dat de Markt te Oudenbosch een weg is als bedoeld in artikel 18, lid 1 van de Wegenverkeerswet 1994, en dat deze weg in beheer is bij de gemeente Halderberge;</text:p>
              </text:list-item>
            </text:list>
            <text:p text:style-name="common-al"/>
            <text:p text:style-name="common-al">het uit een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de weggebruikers en passagiers;</text:p>
              </text:list-item>
              <text:list-item text:style-override="id1-3-2-2-1-8-3">
                <text:number>•</text:number>
                <text:p text:style-name="al">het in stand houden van de weg en het waarborgen van de bruikbaarheid daarvan;</text:p>
              </text:list-item>
            </text:list>
            <text:p text:style-name="common-al"/>
            <text:p text:style-name="common-al">het gewenst is om:</text:p>
            <text:p text:style-name="common-al">een laad- en losplaats in te stellen aan de Markt te Oudenbosch. Een en ander overeenkomstig de bij dit besluit gevoegde situatietekening.</text:p>
            <text:p text:style-name="common-al"/>
            <text:p text:style-name="tussenkopcur">Motivering</text:p>
            <text:p text:style-name="common-al">In april 2015 heeft de gemeenteraad de wegenstructuur ter plaatse van de Doorgaande Route Oudenbosch vastgesteld. Als gevolg van de Zuidelijke Omleiding Oudenbosch wordt de Doorgaande Route Oudenbosch, de route Bosschendijk-St. Bernaertstraat-Markt-Zandeweg-Oudenbosscheweg-Kuivezand, afgewaardeerd (qua snelheid) en heringericht. De herinrichting bestaat uit een samenhangend pakket van verkeersmaatregelen gericht op:</text:p>
            <text:list text:style-name="id1-3-2-2-1-15">
              <text:list-item text:style-override="id1-3-2-2-1-15-1">
                <text:number>•</text:number>
                <text:p text:style-name="al">het goed bereikbaar houden van het centrum van Oudenbosch voor inwoners, bezoekers en bevoorrading, maar het zoveel mogelijk weren van doorgaand verkeer;</text:p>
              </text:list-item>
              <text:list-item text:style-override="id1-3-2-2-1-15-2">
                <text:number>•</text:number>
                <text:p text:style-name="al">het verbeteren van de leefbaarheid en verkeersveiligheid op de voormalige provinciale traverse door Oudenbosch.</text:p>
              </text:list-item>
            </text:list>
            <text:p text:style-name="common-al"/>
            <text:p text:style-name="common-al">Ten behoeve van de bevoorrading van horeca en winkels op het Jezuïtenplein is het wenselijk om een laad- en losplaats in te stellen, zodat het laden en lossen niet hoeft plaats te vinden op de rijbaan van de Markt. De laad en losplaats is voorzien aan de westzijde van de Markt, bij de toegang vanaf de Markt naar het Jezuïetenplein.</text:p>
            <text:p text:style-name="common-al"/>
            <text:p text:style-name="tussenkopcur">Belangenafweging</text:p>
            <text:list text:style-name="id1-3-2-2-1-20">
              <text:list-item text:style-override="id1-3-2-2-1-20-1">
                <text:number>•</text:number>
                <text:p text:style-name="al">in de directe omgeving is voldoende parkeergelegenheid aanwezig;</text:p>
              </text:list-item>
              <text:list-item text:style-override="id1-3-2-2-1-20-2">
                <text:number>•</text:number>
                <text:p text:style-name="al">niet is gebleken dat belanghebbenden onevenredig worden benadeeld dan wel dat door de te nemen maatregelen een onduidelijke verkeerssituatie zou ontstaan.</text:p>
              </text:list-item>
            </text:list>
            <text:p text:style-name="common-al"/>
            <text:p text:style-name="tussenkopcur">Gehoord</text:p>
            <text:p text:style-name="common-al">Overeenkomstig artikel 24 van het Besluit administratieve bepalingen inzake het wegverkeer is overleg gepleegd met de politie Midden en West Brabant.</text:p>
            <text:p text:style-name="common-al"/>
            <text:p text:style-name="tussenkopcur">Besluiten</text:p>
            <text:list text:style-name="id1-3-2-2-1-26">
              <text:list-item text:style-override="id1-3-2-2-1-26-1">
                <text:number>1.</text:number>
                <text:p text:style-name="al">Het instellen van een laad- en losplaats op de Markt te Oudenbosch, ter hoogte van het Jezuïtenplein;</text:p>
              </text:list-item>
              <text:list-item text:style-override="id1-3-2-2-1-26-2">
                <text:number>2.</text:number>
                <text:p text:style-name="al">Dit op straat visueel kenbaar te maken aan de weggebruiker door het plaatsen van bord model E7 van bijlage 1 van het Reglement Verkeersregels en Verkeerstekens;</text:p>
              </text:list-item>
              <text:list-item text:style-override="id1-3-2-2-1-26-3">
                <text:number>3.</text:number>
                <text:p text:style-name="al">Deze maatregelen uit te voeren zoals aangegeven op de bij dit besluit behorende situatietekening;</text:p>
              </text:list-item>
              <text:list-item text:style-override="id1-3-2-2-1-26-4">
                <text:number>4.</text:number>
                <text:p text:style-name="al">De bekendmaking van dit verkeersbesluit te laten geschieden door plaatsing van het besluit in de Staatscourant.</text:p>
              </text:list-item>
            </text:list>
            <text:p text:style-name="common-al"/>
            <text:p text:style-name="tussenkopcur">Ter inzage legging</text:p>
            <text:p text:style-name="common-al">Het verkeersbesluit met de daarbij behorende tekening ligt voor een ieder ter inzage bij de receptiebalie van het gemeentehuis gedurende 6 weken na de openbare bekendmakin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udenbosch, 4 december 2017</text:span></text:p>
            <text:p><text:span text:style-name="functie"/></text:p>
            <text:p><text:span text:style-name="functie">Burgemeester en wethouders van de gemeente Halderberge,</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evrouw mr. C.G. Jacobs    Mevrouw drs. J. Vonk-Vedder</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Op grond van artikel 7:1 in samenhang met artikel 8:1 van de Algemene wet bestuursrecht kunnen belanghebbenden binnen zes weken na de dag waarop dit besluit is verzonden hiertegen bezwaar maken. Het bezwaarschrift moet door de indiener worden ondertekend en dient ten minste te bevatten: de naam en het adres van de indiener, de dagtekening, een vermelding van het besluit waartegen het bezwaar is gericht en de gronden waarop  het bezwaar berust. Het bezwaarschrift dient te worden gericht aan Burgemeester en wethouders van de gemeente Halderberge, Postbus 5, 4730 AA te Oudenbosch.</text:p>
        </text:section>
        <text:section text:name="bezwaarschrift_id1-3-2-6" text:style-name="bezwaarschrift">
          <text:p text:style-name="bezwaarschrift_top"/>
          <text:p text:style-name="bezwaarschrift_al">Het indienen van een bezwaarschrift schorst de werking van het bestreden verkeersbesluit niet. Belanghebbenden kunnen, indien onverwijlde spoed dat vereist en indien zij een bezwaarschrift als bovengenoemd hebben ingediend, een verzoek om voorlopige voorziening (waaronder schorsing) indienen bij de Rechtbank Breda, Sector bestuursrecht, t.a.v. de Voorzieningenrechter, Postbus 90006, 4800 PA te Breda.</text:p>
        </text:section>
        <text:section text:name="bezwaarschrift_id1-3-2-7" text:style-name="bezwaarschrift">
          <text:p text:style-name="bezwaarschrift_top"/>
          <text:p text:style-name="bezwaarschrift_al">Voor het in behandeling nemen van een verzoek om voorlopige voorziening zijn griffierechten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9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9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9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d- en losplaats Markt Oudenbosch</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494</meta:user-defined>
    <meta:user-defined meta:name="OVERHEIDop.StcrtID/DC.identifier">stcrt-2017-72494</meta:user-defined>
    <meta:user-defined meta:name="DCTERMS.alternative">Gemeente Halderberge - Instellen laad- en losplaats - Markt t.h.v. Jezuïetenplein Oudenbosch</meta:user-defined>
    <meta:user-defined meta:name="OVERHEID.Organisatietype/OVERHEID.organisationType">gemeente</meta:user-defined>
    <meta:user-defined meta:name="OVERHEID.Gemeente/OVERHEID.authority">Halderberge</meta:user-defined>
    <meta:user-defined meta:name="OVERHEID.Gemeente/DC.creator">Halderberge</meta:user-defined>
    <meta:user-defined meta:name="OVERHEID.TaxonomieBeleidsagenda/OVERHEID.category">Verkeer | Organisatie en beleid</meta:user-defined>
    <meta:user-defined meta:name="OVERHEID.Gemeente/DC.spatial">Halderberge</meta:user-defined>
    <meta:user-defined meta:name="OVERHEID.PostcodeHuisnummer/OVERHEIDop.postcodeHuisnummer">4731HR 54</meta:user-defined>
    <meta:user-defined meta:name="OVERHEIDop.woonplaats">Oudenbosch</meta:user-defined>
    <meta:user-defined meta:name="OVERHEIDop.straatnaam">Mark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0352</meta:user-defined>
    <meta:user-defined meta:name="DCTERMS.abstract">Instellen van een laad- en losplaats op de Markt t.h.v. het Jezuïtenplein in Oudenbosch</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exb-2017-59783</meta:user-defined>
    <meta:user-defined meta:name="OVERHEID.EPSG28992/DC.spatial">95472 400336</meta:user-defined>
    <meta:user-defined meta:name="OVERHEIDop.versieInformatie"/>
  </office:meta>
</office:document-meta>
</file>