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9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Programma Stroomlijn, deelgebied 5 (uiterwaarden langs de IJssel), “tranche 3 besluiten Wet natuurbescherming”, Rijkswaterstaat</text:h>
      <text:p text:style-name="ifm_p_mt.7.4mm_ifm"><text:span text:style-name="ifm_span_font.bold_mt.7.4mm_ifm">Van woensdag 20 december 2017 tot en met dinsdag 30 januari 2018 liggen voor het Programma Stroomlijn, deelgebied 5 (uiterwaarden langs de IJssel), “tranche 3 besluiten Wet natuurbescherming” de volgende ontwerpbesluiten ter inzage:</text:span></text:p>
      <text:p text:style-name="ifm_p_indent.-5mm_mleft.5mm_ifm">•<text:tab/><text:span text:style-name="ifm_span_font.bold_ifm">ontwerpvergunning op grond van de Wet natuurbescherming t.b.v. de uiterwaard Brummensche waarden</text:span></text:p>
      <text:p text:style-name="ifm_p_indent.-5mm_mleft.5mm_ifm">•<text:tab/><text:span text:style-name="ifm_span_font.bold_ifm">ontwerpontheffing op grond van de Wet natuurbescherming t.b.v. de uiterwaard Brummensche waarden</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mt.3.7mm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mt.3.7mm_ifm">Meer informatie over het Programma Stroomlijn vindt u op: www.rws.nl/stroomlijn.</text:p>
      <text:h text:style-name="ifm_p_font.bold_mt.5.08mm_page.keep-with-next_ifm" text:outline-level="4">Toelichting ontwerpbesluiten</text:h>
      <text:p text:style-name="ifm_p_mt.4.23mm_ifm">In het kader van Stroomlijn deelgebied 5 tranche 3 zijn in augustus 2016 de publiekrechtelijke besluiten genomen die de realisatie van Stroomlijn tranche 3 mogelijk maken; onder andere het Projectplan Waterwet, vergunning Natuurbeschermingswet 1998, ontheffing Flora- en faunawet en de omgevingsvergunning voor het kappen en/of uitvoeren van werk. De destijds verleende vergunning Natuurbeschermingswet 1998 en ontheffing Flora- en faunawet zijn tussentijds verlopen. Met deze procedure worden een nieuwe vergunning en nieuwe ontheffing op grond van de Wet natuurbescherming verzorgd teneinde de werkzaamheden in het kader van het Programma Stroomlijn te kunnen uitvoeren in de Brummensche waarden.</text:p>
      <text:h text:style-name="ifm_p_font.bold_mt.5.08mm_page.keep-with-next_ifm" text:outline-level="4">Welke ontwerpbesluiten ligt nu ter inzage?</text:h>
      <text:p text:style-name="ifm_p_mt.4.23mm_indent.-7mm_mleft.7mm_ifm">1.<text:tab/>Ontwerpvergunning op grond van de Wet natuurbescherming van de Minister van Landbouw, Natuur en Voedselkwaliteit met bijbehorende stukken t.b.v. de uiterwaard Brummensche waard.</text:p>
      <text:p text:style-name="ifm_p_indent.-7mm_mleft.7mm_ifm">2.<text:tab/>Ontwerpontheffing op grond van de Wet natuurbescherming van de Minister van Landbouw, Natuur en Voedselkwaliteit met bijbehorende stukken t.b.v. de uiterwaard Brummensche waard.</text:p>
      <text:h text:style-name="ifm_p_font.bold_mt.5.08mm_page.keep-with-next_ifm" text:outline-level="4">Waar en wanneer kunt u de ontwerpbesluiten inzien?</text:h>
      <text:p text:style-name="ifm_p_mt.4.23mm_ifm">Van woensdag 20 december 2017 tot en met dinsdag 30 januari 2018 liggen de ontwerpbesluiten ter inzage samen met de daarop betrekking hebbende stukken, inclusief de aanvraag. U kunt de betreffende documenten tijdens de gebruikelijke openingsuren en/of op afspraak inzien op de volgende locatie:</text:p>
      <text:p text:style-name="ifm_p_indent.-5mm_mleft.5mm_ifm">•<text:tab/>Gemeentehuis Brummen, Engelenburgerlaan 31, 6971 BV Brummen</text:p>
      <text:h text:style-name="ifm_p_font.bold_mt.5.08mm_page.keep-with-next_ifm" text:outline-level="4">Digitale inzage</text:h>
      <text:p text:style-name="ifm_p_mt.4.23mm_ifm">De ontwerpbesluiten met bijbehorende stukken, inclusief de aanvraag, kunt u ook inzien via www.coordinatiestroomlijn.nl, onder Deelgebied 5, “tranche 3 besluiten Wet natuurbescherming", Ontwerpbesluit.</text:p>
      <text:h text:style-name="ifm_p_font.bold_mt.5.08mm_page.keep-with-next_ifm" text:outline-level="4">Hoe kunt u zienswijzen indienen?</text:h>
      <text:p text:style-name="ifm_p_mt.4.23mm_ifm">Van woensdag 20 december 2017 tot en met dinsdag 30 januari 2018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Waterstaat</text:p>
      <text:p text:style-name="ifm_p_ifm">Grote Projecten en Onderhoud |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h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93</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93</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ke Programma Stroomlijn, deelgebied 5 (uiterwaarden langs de IJssel), “tranche 3 besluiten Wet natuurbescherm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6971</meta:user-defined>
    <meta:user-defined meta:name="OVERHEIDop.StcrtID/DCTERMS.isReplacedBy"/>
    <meta:user-defined meta:name="OVERHEIDop.StcrtID/DCTERMS.requires"/>
    <meta:user-defined meta:name="OVERHEIDop.pagina"/>
    <meta:user-defined meta:name="OVERHEIDop.StcrtID/DC.identifier">stcrt-2017-72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Ontwerpbesluit inzake Programma Stroomlijn, deelgebied 5 (uiterwaarden langs de IJssel), “tranche 3 besluiten Wet natuurbescherming”, Rijkswaterstaat</meta:user-defined>
    <meta:user-defined meta:name="DCTERMS.W3CDTF/DCTERMS.available">2017-12-19</meta:user-defined>
    <meta:user-defined meta:name="OVERHEIDop.Ruimtelijkplan/OVERHEIDop.bekendmakingBetreffendePlan"/>
  </office:meta>
</office:document-meta>
</file>