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met verbrede reikwijdte De Kade (incl. ontwerpbesluit hogere waarden) en concept-beeldkwaliteitsplan De Kade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onderdag 7 december 2017 is in het Gemeenteblad, de Staatscourant en De Schakel de publicatietekst ‘Ontwerpbestemmingsplan met verbrede reikwijdte De Kade (incl. ontwerpbesluit hogere waarden) en concept-beeldkwaliteitsplan De Kade ter inzage’ gepubliceerd. </text:span>
          </text:p>
            <text:p text:style-name="common-al"/>
            <text:p text:style-name="common-al">Burgemeester en wethouders maken bekend dat de versie van het ontwerpbestemmingsplan die is weergegeven op <text:a xlink:href="http://www.officielebekendmakingen.nl" xlink:type="simple">www.officielebekendmakingen.nl</text:a> (gekoppeld aan de publicatietekst van 7 december 2017) niet de correcte versie betrof. De correcte versie van het ontwerpbestemmingsplan met verbrede reikwijdte De Kade, is samen met het ontwerpbesluit hogere waarden en concept-beeldkwaliteitsplan De Kade ’’ met ingang van heden gekoppeld aan deze rectificatie   ( zie <text:a xlink:href="http://www.officielebekendmakingen.nl" xlink:type="simple">www.officielebekendmakingen.nl</text:a> - donderdag 14 december 2017).   </text:p>
            <text:p text:style-name="common-al"/>
            <text:p text:style-name="common-al">NB. Het ontwerpbestemmingsplan dat sinds 8 december jl. ter inzage ligt in het stadhuis en de versie die gepubliceerd is op  <text:a xlink:href="http://www.ruimtelijkeplannen.nl/" xlink:type="simple">www.ruimtelijkeplannen.nl </text:a>betreft vanaf aanvang van de inzagetermijn wel de correcte vers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14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48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4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48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temmingsplan met verbrede reikwijdte De Kade (incl. ontwerpbesluit hogere waarden) en concept-beeldkwaliteitsplan De Kade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489</meta:user-defined>
    <meta:user-defined meta:name="OVERHEIDop.StcrtID/DC.identifier">stcrt-2017-72489</meta:user-defined>
    <meta:user-defined meta:name="OVERHEID.TaxonomieBeleidsagenda/OVERHEID.category">Ruimte en infrastructuur | Organisatie en beleid</meta:user-defined>
    <meta:user-defined meta:name="OVERHEID.Gemeente/DC.spatial">Maassluis</meta:user-defined>
    <meta:user-defined meta:name="OVERHEIDop.Ruimtelijkplan/OVERHEIDop.bekendmakingBetreffendePlan">NL.IMRO.0556.BP2022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Nota van beantwoording overlegreacties VOBP De Kad|exb-2017-59773</meta:user-defined>
    <meta:user-defined meta:name="OVERHEIDop.externeBijlage">Ontwerpbesluit hogere waarden BP De Kade|exb-2017-59774</meta:user-defined>
    <meta:user-defined meta:name="OVERHEIDop.externeBijlage">Ontwerpbestemmingsplan De Kade - Bijlagen bij de r|exb-2017-59775</meta:user-defined>
    <meta:user-defined meta:name="OVERHEIDop.externeBijlage">Ontwerpbestemmingsplan De Kade - Regels|exb-2017-59776</meta:user-defined>
    <meta:user-defined meta:name="OVERHEIDop.externeBijlage">Ontwerpbestemmingsplan De Kade - Toelichting|exb-2017-59777</meta:user-defined>
    <meta:user-defined meta:name="OVERHEIDop.externeBijlage">Ontwerpbestemmingsplan De Kade - Verbeelding|exb-2017-59778</meta:user-defined>
    <meta:user-defined meta:name="OVERHEIDop.externeBijlage">Ontwerpbestemmingsplan De Kade - Bijlagen bij toel|exb-2017-59779</meta:user-defined>
    <meta:user-defined meta:name="OVERHEIDop.externeBijlage">Concept-Beeldkwaliteitsplan De Kade (feb. 2017)|exb-2017-59780</meta:user-defined>
    <meta:user-defined meta:name="OVERHEIDop.versieInformatie"/>
  </office:meta>
</office:document-meta>
</file>