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nnisgeving, St. Anna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zijn voornemens, op grond van artikel 1.3.1 Besluit ruimtelijke ordening, het volgende bestemmingsplan voor te bereiden:</text:p>
            <text:p text:style-name="common-al">- St. Annapark (NL.IMRO.0984.BP17015-on01)</text:p>
            <text:p text:style-name="common-al"/>
            <text:p text:style-name="common-al">Het plan heeft betrekking op de herontwikkeling van het St. Annapark. De begrenzing van het plangebied voor de herontwikkeling ligt globaal binnen de omliggende wegenstructuur van de Overloonseweg, de Noordsingel, de Doctor Kortmannweg, de Bosweg en het Makkenpad. De locatie heeft aan de zuidzijde een aansluiting op de ringweg (singels) rond het centrum van Venray en is daarmee goed ontsloten. De bestaande woningen aan de Overloonseweg en de Noordsingel alsmede de zogenaamde dokterswoningen aan de Sint Annalaan maken geen onderdeel uit van onderhavig plangebied. Doel is het gebied te transformeren tot een bijzondere leefomgeving, met ruimte voor wonen, zorgen, cultuur, kunst, leren, horeca, recreëren en werken. </text:p>
            <text:p text:style-name="common-al"/>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8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8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8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ennisgeving, St. Annapark</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484</meta:user-defined>
    <meta:user-defined meta:name="OVERHEIDop.StcrtID/DC.identifier">stcrt-2017-72484</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7015-on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4BB 17</meta:user-defined>
    <meta:user-defined meta:name="OVERHEIDop.woonplaats">Venray</meta:user-defined>
    <meta:user-defined meta:name="OVERHEIDop.straatnaam">Dr. Kortman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706 394339</meta:user-defined>
    <meta:user-defined meta:name="OVERHEIDop.versieInformatie"/>
  </office:meta>
</office:document-meta>
</file>