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fietsstroken gedeelte Stationsweg tussen Stommeerkade en Raadhui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60599            Documentnummer:  D-2017/ 359220</text:p>
            <text:p text:style-name="common-al">Burgemeester en wethouders van Aalsmeer besluiten om aan weerszijden van het gedeelte van de Stationsweg tussen de Stommeerkade en het Raadhuisplein fietsstroken als bedoeld in artikel 1, aanhef en onder n. van het Reglement verkeersregels en verkeerstekens 1990 (RVV 1990) aan te wijzen.</text:p>
            <text:p text:style-name="common-al">De fietsstroken worden uitgevoerd met onderbroken strepen en fietssymbolen op het wegdek. Daarnaast worden de borden E1 van bijlage 1 van het Reglement verkeersregels en verkeerstekens 1990 (RVV 1990) op en voor het genoemde weggedeelte verwijderd. Op het gedeelte van de Stationsweg tussen het Raadhuisplein en de kruising met de Van Cleeffkade/Uiterweg/Zijdstraat wordt het aan weerszijden geldende parkeerverbod gehandhaafd. De fietsstroken zijn aangegeven op tekening R&amp;B-V-2017-102.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p>
            <text:p text:style-name="common-al">Het besluit wordt als volgt gemotiveerd:</text:p>
            <text:list text:style-name="id1-3-2-2-1-9">
              <text:list-item text:style-override="id1-3-2-2-1-9-1">
                <text:number>-</text:number>
                <text:p text:style-name="al">De Stationsweg is een 50 km/uurweg;</text:p>
              </text:list-item>
              <text:list-item text:style-override="id1-3-2-2-1-9-2">
                <text:number>-</text:number>
                <text:p text:style-name="al">fietsstroken verbeteren het comfort voor de fietsers en passen in het uitgangspunt van duurzaam veilig om fietsers een aparte voorziening te geven; </text:p>
              </text:list-item>
              <text:list-item text:style-override="id1-3-2-2-1-9-3">
                <text:number>-</text:number>
                <text:p text:style-name="al">met de aanleg van de fietsstroken wordt de weg visueel versmald wat een gunstig effect op de verkeersveiligheid heeft;</text:p>
              </text:list-item>
              <text:list-item text:style-override="id1-3-2-2-1-9-4">
                <text:number>-</text:number>
                <text:p text:style-name="al">de fietsstroken krijgen een breedte van 1,75 meter; </text:p>
              </text:list-item>
              <text:list-item text:style-override="id1-3-2-2-1-9-5">
                <text:number>-</text:number>
                <text:p text:style-name="al">de borden E1 zijn met aanwijzen van de fietsstroken overbodig geworden. Motorvoertuigen mogen niet op fietsstroken parkeren of stilstaan;</text:p>
              </text:list-item>
              <text:list-item text:style-override="id1-3-2-2-1-9-6">
                <text:number>-</text:number>
                <text:p text:style-name="al">de fietsstroken worden daarom bij de bushalten onderbroken, zodat de lijnbussen daar kunnen stoppen om passagiers in- en uit te laten stappen.</text:p>
              </text:list-item>
            </text:list>
            <text:p text:style-name="common-al">Het besluit strekt conform art. 2 WVW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Over het besluit heeft overleg plaatsgevonden met de verkeersadviseurs van de regiopolitie Amsterdam-Amstelland, die namens de korpschef optreden (art. 24 BABW).</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11 december 2017</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15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7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7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7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fietsstroken gedeelte Stationsweg tussen Stommeerkade en Raadhuisplein</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479</meta:user-defined>
    <meta:user-defined meta:name="OVERHEIDop.StcrtID/DC.identifier">stcrt-2017-72479</meta:user-defined>
    <meta:user-defined meta:name="DCTERMS.alternative">Gemeente Aalsmeer - Aanwijzing fietsstroken - Stationsweg</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EG 12</meta:user-defined>
    <meta:user-defined meta:name="OVERHEIDop.woonplaats">Aalsmeer</meta:user-defined>
    <meta:user-defined meta:name="OVERHEIDop.straatnaam">Stationsweg</meta:user-defined>
    <meta:user-defined meta:name="OVERHEID.PostcodeHuisnummer/OVERHEIDop.postcodeHuisnummer">1431EG 4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1</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ationsweg|exb-2017-59768</meta:user-defined>
    <meta:user-defined meta:name="OVERHEID.EPSG28992/DC.spatial">111464 475543</meta:user-defined>
    <meta:user-defined meta:name="OVERHEID.EPSG28992/DC.spatial">111550 475403</meta:user-defined>
    <meta:user-defined meta:name="OVERHEIDop.versieInformatie"/>
  </office:meta>
</office:document-meta>
</file>