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Arnoldus Jacobsstraat te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 Aanleiding tot het besluit</text:p>
            <text:p text:style-name="al"/>
          </text:section>
        </text:section>
        <text:section text:name="regeling-tekst_id1-3-2-2" text:style-name="regeling-tekst">
          <text:section text:name="tekst_id1-3-2-2-1" text:style-name="tekst">
            <text:p text:style-name="common-al">Op grond van een medisch onderzoek/advies is vastgesteld dat het noodzakelijk is dat er - op een aanvaardbare afstand - een parkeerplaats beschikbaar is ten behoeve van de bewoonster van Arnoldus Jacobsstraat 68 te Ochten. Om de beschikbaarheid van een parkeervak te kunnen garanderen, is het noodzakelijk een gehandicaptenparkeerplaats te realiseren op de Arnoldus Jacobsstraat te Ochten.</text:p>
            <text:p text:style-name="common-al"/>
            <text:p text:style-name="common-al">2. Overwegingen</text:p>
            <text:p text:style-name="common-al"/>
            <text:p text:style-name="tussenkopcur">• Situatieschets</text:p>
            <text:p text:style-name="common-al">De woning Arnoldus Jacobsstraat 68 heeft geen eigen parkeermogelijkheid op eigen terrein. De woning ligt in een appartementencomplex, met in de onmiddelijke nabijheid, aan de Arnoldus Jacobstraat een aantal parkeervakken op een parkeerterrein en haaks- en langsparkeerplaatsen langs de straat. </text:p>
            <text:p text:style-name="common-al">Net als de andere bewoners van het appartementencomplex, moet de bewoners van de Arnoldus Jacobsstraat op de openbare weg parkeren. Het is voor de bewoonster van de Arnoldus Jacobsstraat 69 noodzakelijk dat er een parkeerplaats beschikbaar is op een aanvaardbare loopafstand van haar woning. Het is daarom wenselijk om een gehandicaptenparkeerplaats voor haar aan te wijzen.</text:p>
            <text:p text:style-name="common-al">Bij de ingang van het appartementencomplex is al een aantal (niet) gereserveerde gehandicaptenparkeerplaatsen gerealiseerd. Het is gewenst om het meest zuidelijke vak (naast de ingang van het parkeerterrein) te reserveren voor de bewoonster van nr. 68.</text:p>
            <text:p text:style-name="common-al"/>
            <text:p text:style-name="common-al">• Noodzaak gehandicaptenparkeerplaats</text:p>
            <text:p text:style-name="common-al">De gemeente Neder-Betuwe heeft een beleidsregel voor het reserveren van gehandicaptenparkeerplaatsen vastgesteld. Het criterium parkeerdruk speelt geen rol bij de toewijzing van een gereserveerde parkeerplaats. De aanvraag voor de bewoner van de Arnoldus Jacobsstraat 68 is getoetst aan deze beleidsregel. (Van belang is daarbij dat de bewoonster van Arnoldus Jacobsstraat in het bezit is van een gehandicaptenparkeerkaart, geen parkeergelegenheid op eigen terrein heeft en in het bezit is van een eigen auto). </text:p>
            <text:p text:style-name="common-al">Het beleid gaat er vanuit dat – als er op acceptabele loopafstand voldoende en geschikte afzetmogelijkheid is - er geen noodzaak voor een gehandicaptenparkeerplaats is. </text:p>
            <text:p text:style-name="common-al">Daarbij gaat het echter niet alleen om het louter verkeerskundig bepalen van afzetmogelijkheden. Het beleid geeft aan dat in bepaalde gevallen medische begeleiding nodig is en de gehandicapte niet alleen gelaten kan worden. </text:p>
            <text:p text:style-name="common-al">Dit is betrokken worden bij het beoordelen van de afzetmogelijkheden. Gegeven het medisch advies is er voldoende reden om een gehandicaptenparkeerplaats op kenteken te reserveren. Vanuit privacy-oogpunt wordt dit in dit besluit verder niet toegelicht.</text:p>
            <text:p text:style-name="common-al"/>
            <text:p text:style-name="common-al">3. Juridische grondslag</text:p>
            <text:p text:style-name="common-al"/>
            <text:p text:style-name="tussenkopcur">• Verkeersbelang (artikel 2 WVW)</text:p>
            <text:p text:style-name="common-al">Om de vrijheid van het verkeer voor de bewoonster van Arnoldus Jacobsstraat 68 zoveel mogelijk te waarborgen, is het noodzakelijk dat er in de directe nabijheid van de woning geparkeerd kan worden. </text:p>
            <text:p text:style-name="common-al"/>
            <text:p text:style-name="common-al">Zonder het aanwijzen van een gehandicaptenparkeerplaats kan niet gegarandeerd worden dat er –op aanvaardbare loopafstand - een geschikte parkeergelegenheid gevonden wordt.</text:p>
            <text:p text:style-name="common-al"/>
            <text:p text:style-name="tussenkopcur">•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Door het aanwijzen van een gehandicaptenparkeerplaats neemt de parkeerdruk in de omgeving van de Arnoldus Jacobsstraat 68 licht toe. Deze toename en het belang van andere omwonenden staat echter niet in verhouding met de belangen van de bewoner van de Arnoldus Jacobsstraat 68, als mindervalide. De overige omwonenden zijn immers in staat om een grotere loopafstand naar hun auto af te leggen.</text:p>
            <text:p text:style-name="common-al"/>
            <text:p text:style-name="tussenkopcur">• Verkeersbesluit vereist</text:p>
            <text:p text:style-name="common-al">Artikel 12 BABW lid a bepaalt dat voor het aanbrengen van een onderbord (bij bord E6 gehandicaptenparkeerplaats) een verkeersbesluit noodzakelijk is.</text:p>
            <text:p text:style-name="common-al"/>
            <text:p text:style-name="tussenkopcur">• Uitvoeringsvoorschriften</text:p>
            <text:p text:style-name="common-al">Als de parkeerplaats is gereserveerd voor een motorvoertuig wordt een onderbord met het kenteken van dat motorvoertuig aangebracht.</text:p>
            <text:p text:style-name="common-al"/>
            <text:p text:style-name="tussenkopcur">• Bevoegdheid</text:p>
            <text:p text:style-name="common-al">De betreffende weg is i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4. Overig</text:p>
            <text:p text:style-name="common-al"/>
            <text:p text:style-name="tussenkopcur">• Zonale toepassing</text:p>
            <text:p text:style-name="common-al">Er is geen sprake van zonale toepassing.</text:p>
            <text:p text:style-name="common-al"/>
            <text:p text:style-name="tussenkopcur">• Onderborden</text:p>
            <text:p text:style-name="common-al">Er komt een onderbord, waarop het kenteken van het motorvoertuig staat, waarvoor de gehandicaptenparkeerplaats is gereserveerd.</text:p>
            <text:p text:style-name="common-al"/>
            <text:p text:style-name="common-al">5. Overleg</text:p>
            <text:p text:style-name="common-al"/>
            <text:p text:style-name="tussenkopcur">• Overleg met politie</text:p>
            <text:p text:style-name="common-al">Overeenkomstig artikel 24 van het BABW heeft op - het overleg plaatsgevonden met de verkeersadviseur van politie-eenheid Oost-Nederland, district Gelderland-Zuid. Hij bracht hierover op 4 december 2017 een positief advies uit. De politie is wel van mening dat i.v.m. de handhaafbaarheid het parkeervak moet voldoen aan de CROW-richtlijnen voor een gehandicaptenparkeerplaats. Zo moet er een wit kruis aangebracht worden in het parkeervak.</text:p>
            <text:p text:style-name="common-al"/>
            <text:p text:style-name="tussenkopcur">• Overleg met bevoegd gezag andere wegen</text:p>
            <text:p text:style-name="common-al">Het verkeersbesluit is niet van invloed op wegen die in het beheer zijn van andere wegbeheerders.</text:p>
            <text:p text:style-name="common-al"/>
            <text:p text:style-name="tussenkopcur">•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6. Bekendmaking</text:p>
            <text:p text:style-name="common-al"/>
            <text:p text:style-name="tussenkopcur">• Publicatie</text:p>
            <text:p text:style-name="common-al">Het verkeersbesluit wordt bekendgemaakt door middel van een publicatie in de digitale Staatscourant en wel binnen 3 weken na vaststelling van het besluit.</text:p>
            <text:p text:style-name="common-al"/>
            <text:p text:style-name="common-al">7. Inwerkingtreding en plaatsing borden</text:p>
            <text:p text:style-name="common-al"/>
            <text:p text:style-name="tussenkopcur">• Inwerkingtreding verkeersteken</text:p>
            <text:p text:style-name="common-al">Er is sprake van een verkeersbesluit op grond van artikel 15 lid 1 WVW. Op grond van artikel 3.40 Awb treedt dit in werking nadat het bekendgemaakt is. </text:p>
            <text:p text:style-name="common-al"/>
            <text:p text:style-name="tussenkopcur">• Plaatsing borden</text:p>
            <text:p text:style-name="common-al">De betreffende borden worden zo spoedig mogelijk geplaatst.</text:p>
            <text:p text:style-name="common-al"/>
            <text:p text:style-name="common-al">8. Besluit</text:p>
            <text:p text:style-name="common-al"/>
            <text:p text:style-name="common-al">Burgemeester en wethouders nemen op grond van het bovenstaande, het volgende verkeersbesluit: </text:p>
            <text:p text:style-name="common-al">a) op de Arnoldus Jacobsstraat te Ochten wordt de meest zuidelijke haakse gehandicaptenparkeerplaats – aangewezen als gehandicaptenparkeerplaats ten behoeve van de bewoonster van Arnoldus Jacobsstraat 68; </text:p>
            <text:p text:style-name="common-al">b) in verband hiermee wordt onder bord E6 van bijlage 1 RVV 1990 een onderbord geplaatst waarop het kenteken van het motorvoertuig staat waarvoor de gehandicaptenparkeerplaats is gereserveerd;</text:p>
            <text:p text:style-name="common-al"/>
            <text:p text:style-name="common-al">9. Afschriften</text:p>
            <text:p text:style-name="common-al"/>
            <text:p text:style-name="common-al">Een afschrift van het besluit wordt per mail gestuurd naar:</text:p>
            <text:p text:style-name="common-al">Politie-eenheid Oost-Nederland, District Gelderland-Zuid, Afdeling verkeer, t.a.v. verkeersadviseur</text:p>
            <text:p text:style-name="common-al"/>
            <text:p text:style-name="common-al">10. Mogelijkheid bezwaar en beroep</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11. 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Opheusden, 11 december 2017</text:p>
            <text:p text:style-name="common-al"/>
            <text:p text:style-name="common-al">namens burgemeester en wethouders van Neder-Betuwe,</text:p>
            <text:p text:style-name="common-al"/>
            <text:p text:style-name="common-al"/>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Arnoldus Jacobsstraat te Ocht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77</meta:user-defined>
    <meta:user-defined meta:name="OVERHEIDop.StcrtID/DC.identifier">stcrt-2017-72477</meta:user-defined>
    <meta:user-defined meta:name="DCTERMS.alternative">Gemeente Neder-Betuwe - Gehandicaptenparkeerplaats (gereserveerd) - Arnoldus Jacobsstraat Ocht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51AN 38</meta:user-defined>
    <meta:user-defined meta:name="OVERHEIDop.woonplaats">Ochten</meta:user-defined>
    <meta:user-defined meta:name="OVERHEIDop.straatnaam">Arnoldus Jacob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215 435197</meta:user-defined>
    <meta:user-defined meta:name="OVERHEIDop.versieInformatie"/>
  </office:meta>
</office:document-meta>
</file>