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handicaptenparkeerplaats op kenteken Vogelaarstraat Berkel en Rodenrijs 59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Lansingerland;</text:p>
            <text:p text:style-name="common-al">overwegende het volgende:</text:p>
            <text:p text:style-name="common-al"/>
            <text:p text:style-name="common-al">Inleiding</text:p>
            <text:p text:style-name="common-al">Aanvrager heeft een verzoek ingediend om nabij de woning een parkeerplaats te reserveren als gehandicaptenparkeerplaats op kenteken.</text:p>
            <text:p text:style-name="common-al"/>
            <text:p text:style-name="common-al">Wetgeving</text:p>
            <text:p text:style-name="common-al">Volgens de Wegenverkeerswet (WVW 1994, art. 2) kunnen regels worden vastgesteld met het doel </text:p>
            <text:p text:style-name="common-al">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 </text:p>
            <text:p text:style-name="common-al">• het bevorderen van een doelmatig of zuinig energiegebruik.</text:p>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Het 2e lid van het artikel stelt dat een verkeersbesluit moet worden genomen wanneer </text:p>
            <text:p text:style-name="common-al">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Verkeersmaatregelen en argumentatie</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p>
            <text:p text:style-name="common-al"/>
            <text:p text:style-name="common-al">Situering en beheer van de wegen</text:p>
            <text:p text:style-name="common-al">De toegewezen parkeerplaats ligt binnen de bebouwde kom van de gemeente Lansingerland en is bij deze gemeente in beheer en onderhoud.</text:p>
            <text:p text:style-name="common-al"/>
            <text:p text:style-name="common-al">Overleg met politie</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
            <text:p text:style-name="common-al">Bevoegdheid tot het nemen van het besluit</text:p>
            <text:p text:style-name="common-al">Het afdelingshoofd Beheer &amp; Onderhoud is in het geldende mandaatregister door het college gemandateerd tot het nemen van een besluit. Gelet op het vorenstaande en het bepaalde in de Wegenverkeerswet en de uitvoeringsregelen van die wet is tot het onderstaande besluit gekomen.</text:p>
            <text:p text:style-name="common-al"/>
            <text:p text:style-name="common-al">Besluit:</text:p>
            <text:p text:style-name="common-al">Door plaatsing van het bord E6, gehandicaptenparkeerplaats, van bijlage 1 van het Reglement verkeersregels en verkeerstekens 1990, met onderbord “97 LVR 6”, en het aanbrengen van een kruismarkering op het wegdek van de parkeerplaats nabij Vogelaarstraat 25 Berkel en Rodenrijs, een gehandicaptenparkeerplaats aan te wijzen voor aanvrager, één en ander zoals aangegeven op de bij dit besluit horende situatieschets;</text:p>
            <text:p text:style-name="common-al">Dit besluit bekend te maken door publicatie in de Staatscourant en op de website gemeente Lansingerland;</text:p>
            <text:p text:style-name="common-al">Een kopie van dit besluit te zenden aan:</text:p>
            <text:p text:style-name="common-al">Politie Rotterdam-Rijnmond;</text:p>
            <text:p text:style-name="common-al">de afdeling Beheer &amp; Onderhoud, gemeente Lansingerland; </text:p>
            <text:p text:style-name="common-al">de afdeling Publiekszaken, gemeente Lansingerland;</text:p>
            <text:p text:style-name="common-al"/>
            <text:p text:style-name="common-al">Gemeente Lansingerland, 30 november 2017</text:p>
            <text:p text:style-name="common-al">Namens burgemeester en wethouders van Lansingerland,</text:p>
            <text:p text:style-name="common-al">Adri van Bommel</text:p>
            <text:p text:style-name="common-al">Waarnemend hoofd afdeling Beheer &amp; Onderhoud</text:p>
            <text:p text:style-name="common-al"/>
            <text:p text:style-name="common-al">Bezwaarclausule</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style-name="common-al">Of voor het indienen van digitaal bezwaar: zie <text:a xlink:href="http://www.lansingerland.nl/" xlink:type="simple">www.lansingerland.nl</text:a> onder het kopje ‘formulieren’. Zorgt u ervoor dat u het bezwaarschrift indient binnen de wettelijke termijn, zijnde zes weken na verzenddatum. Schrijf in uw bezwaarschrift ten minste:</text:p>
            <text:p text:style-name="common-al"/>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p>
            <text:p text:style-name="common-al">http://loket.rechtspraak.nl/bestuursrecht.</text:p>
            <text:p text:style-name="common-al"/>
            <text:p text:style-name="common-al">
            <text:span text:style-name="nadrukvet">Bezwaarclausule</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 </text:p>
            <text:p text:style-name="common-al">(artikel 6:5 van de Algemene wet bestuursrecht);</text:p>
            <text:p text:style-name="common-al">4. een omschrijving van het besluit waartegen u bezwaar maakt;</text:p>
            <text:p text:style-name="common-al">5. waarom u het niet eens bent met ons besluit;</text:p>
            <text:p text:style-name="common-al">6. 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http://loket.rechtspraak.nl/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andicaptenparkeerplaats op kenteken Vogelaarstraat Berkel en Rodenrijs 5954</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2473</meta:user-defined>
    <meta:user-defined meta:name="OVERHEIDop.StcrtID/DC.identifier">stcrt-2017-72473</meta:user-defined>
    <meta:user-defined meta:name="DCTERMS.alternative">Gemeente Lansingerland - GPP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1CS 25</meta:user-defined>
    <meta:user-defined meta:name="OVERHEIDop.woonplaats">Berkel en Rodenrijs</meta:user-defined>
    <meta:user-defined meta:name="OVERHEIDop.straatnaam">Vogelaa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95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59759</meta:user-defined>
    <meta:user-defined meta:name="OVERHEID.EPSG28992/DC.spatial">92521 445747</meta:user-defined>
    <meta:user-defined meta:name="OVERHEIDop.versieInformatie"/>
  </office:meta>
</office:document-meta>
</file>