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Vier zorglocaties in de gemeente Delfzijl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heeft bij besluit van 30 november 2017 verklaard dat een nieuw bestemmingsplan wordt voorbereid voor de locaties: </text:p>
            <text:p text:style-name="common-al">- Jachtlaan 50 Delfzijl (Delfzicht Ziekenhuis);</text:p>
            <text:p text:style-name="common-al">- Familie Bronsweg Wagenborgen (voormalig Groot-Bronswijkterrein);</text:p>
            <text:p text:style-name="common-al">- Menterne 1-23 Wagenborgen (verzorgingshuis Menterne);</text:p>
            <text:p text:style-name="common-al">- Luingaweg 23 Bierum (verzorgingshuis Luingaborg).</text:p>
            <text:p text:style-name="common-al"/>
            <text:p text:style-name="common-al">Het besluit treedt op 17 december 2017 in werking.</text:p>
            <text:p text:style-name="common-al">Het besluit en de bijbehorende verbeeldingen liggen met ingang van 14 december 2017 ter inzage in het gemeentehuis. U maakt hiervoor een afspraak bij het Klant Contact Centrum via www.delfzijl.nl of telefoonnummer 140596. De stukken liggen ook ter inzage in de openbare bibliotheek aan de Oude Schans 23 te Delfzijl. Het besluit en de bijbehorende verbeeldingen zijn ook in te zien via www.delfzijl.nl, ‘Inwoners', 'Bouwen en wonen', ‘Ruimtelijke Plannen’, ‘Voorbereidingsbesluiten’.</text:p>
            <text:p text:style-name="common-al">Wettelijk is bepaald dat tegen een voorbereidingsbesluit geen bezwaar en beroep kan worden ingestel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471</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471</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471</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Vier zorglocaties in de gemeente Delfzijl 2018</meta:user-defined>
    <meta:user-defined meta:name="OVERHEIDop.doctype">Officiële Publicaties, versie 1.1</meta:user-defined>
    <meta:user-defined meta:name="DCTERMS.W3CDTF/OVERHEIDop.jaargang">2017</meta:user-defined>
    <meta:user-defined meta:name="DCTERMS.W3CDTF/DCTERMS.available">2017-12-13</meta:user-defined>
    <meta:user-defined meta:name="OVERHEIDop.publicationIssue">72471</meta:user-defined>
    <meta:user-defined meta:name="OVERHEIDop.StcrtID/DC.identifier">stcrt-2017-72471</meta:user-defined>
    <meta:user-defined meta:name="OVERHEID.TaxonomieBeleidsagenda/OVERHEID.category">Ruimte en infrastructuur | Organisatie en beleid</meta:user-defined>
    <meta:user-defined meta:name="OVERHEIDop.Ruimtelijkplan/OVERHEIDop.bekendmakingBetreffendePlan">NL.IMRO.0010.36VB2018-VG01</meta:user-defined>
    <meta:user-defined meta:name="OVERHEID.Organisatietype/OVERHEID.organisationType">gemeente</meta:user-defined>
    <meta:user-defined meta:name="OVERHEID.Informatietype/DC.type">officiële publicatie</meta:user-defined>
    <dc:language>nl</dc:language>
    <meta:user-defined meta:name="OVERHEID.Gemeente/DC.creator">Delfzijl</meta:user-defined>
    <meta:user-defined meta:name="OVERHEID.PostcodeHuisnummer/OVERHEIDop.postcodeHuisnummer">9945PR 16</meta:user-defined>
    <meta:user-defined meta:name="OVERHEIDop.woonplaats">Wagenborgen</meta:user-defined>
    <meta:user-defined meta:name="OVERHEIDop.straatnaam">Familie Bronsweg</meta:user-defined>
    <meta:user-defined meta:name="OVERHEID.PostcodeHuisnummer/OVERHEIDop.postcodeHuisnummer">9945RA 23 215</meta:user-defined>
    <meta:user-defined meta:name="OVERHEIDop.straatnaam">Menterne</meta:user-defined>
    <meta:user-defined meta:name="OVERHEID.PostcodeHuisnummer/OVERHEIDop.postcodeHuisnummer">9934JD 50</meta:user-defined>
    <meta:user-defined meta:name="OVERHEIDop.woonplaats">Delfzijl</meta:user-defined>
    <meta:user-defined meta:name="OVERHEIDop.straatnaam">Jachtlaan</meta:user-defined>
    <meta:user-defined meta:name="OVERHEID.PostcodeHuisnummer/OVERHEIDop.postcodeHuisnummer">9906PH 23 015</meta:user-defined>
    <meta:user-defined meta:name="OVERHEIDop.woonplaats">Bierum</meta:user-defined>
    <meta:user-defined meta:name="OVERHEIDop.straatnaam">Luingaweg</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8686 586642</meta:user-defined>
    <meta:user-defined meta:name="OVERHEID.EPSG28992/DC.spatial">258008 586991</meta:user-defined>
    <meta:user-defined meta:name="OVERHEID.EPSG28992/DC.spatial">256291 594273</meta:user-defined>
    <meta:user-defined meta:name="OVERHEID.EPSG28992/DC.spatial">252929 600252</meta:user-defined>
    <meta:user-defined meta:name="OVERHEIDop.versieInformatie"/>
  </office:meta>
</office:document-meta>
</file>