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2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6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en logo politieke groeperingen</text:h>
      <text:p text:style-name="ifm_p_mt.7.4mm_ifm">De Kiesraad heeft in zijn vergadering van 11 december 2017 besloten op grond van artikel G 1 van de Kieswet in het door de Kiesraad bijgehouden register ten behoeve van de verkiezing van de leden van de Tweede Kamer der Staten-Generaal de volgende aanduidingen op verzoek van de desbetreffende politieke groeperingen in te schrijven:</text:p>
      <text:p text:style-name="ifm_p_mt.3.7mm_ifm">321. De Groenen</text:p>
      <text:p text:style-name="ifm_p_ifm">322. ASP (Atheïstisch Seculiere Partij)</text:p>
      <text:p text:style-name="ifm_p_ifm">323. Verenigde Senioren Partij</text:p>
      <text:p text:style-name="ifm_p_ifm">324. OPA</text:p>
      <text:p text:style-name="ifm_p_mt.3.7mm_ifm">De Kiesraad heeft op verzoek van de politieke groepering ‘Libertarische partij voor persoonlijke vrijheid en verantwoordelijkheid’ voorts besloten op grond van artikel G 1, zesde lid, van de Kieswet in het door de Kiesraad bijgehouden register voor de verkiezing van de leden van de Tweede Kamer der Staten-Generaal de geregistreerde aanduiding ‘Libertarische Partij (LP)’ te wijzigen in de aanduiding:</text:p>
      <text:p text:style-name="ifm_p_mt.3.7mm_ifm">235. LP (Libertarische Partij)</text:p>
      <text:p text:style-name="ifm_p_mt.3.7mm_ifm">De Kiesraad heeft in zijn vergadering van 11 december 2017 tevens besloten op grond van artikel Y 2 van de Kieswet jo. artikel G 1 van de Kieswet in het door de Kiesraad bijgehouden register ten behoeve van de verkiezing van de leden van het Europees parlement de volgende aanduiding op verzoek van de politieke groepering ‘Politieke beweging DENK’ in te schrijven:</text:p>
      <text:p text:style-name="ifm_p_mt.3.7mm_ifm">54. DENK</text:p>
      <text:p text:style-name="ifm_p_mt.3.7mm_ifm">De Kiesraad tevens besloten op grond van artikel 4 van de Tijdelijke experimentenwet stembiljetten en centrale stemopneming in het door de Kiesraad bijgehouden register ten behoeve van de verkiezing van de leden van het Europees parlement op verzoek van de desbetreffende politieke groepering, met de aanduiding DENK, onder nummer 54 het volgende logo in te schrijven:<draw:frame draw:name="Afbeelding1" draw:style-name="frame.picture.inline" draw:z-index="1" svg:height="8mm" svg:width="8mm" text:anchor-type="as-char" style:rel-height="scale" style:rel-width="scale"><draw:image draw:filter-name="PNG - Portable Network Graphics" xlink:actuate="onLoad" xlink:href="Pictures/stcrt-2017-72469-001.png" xlink:show="embed" xlink:type="simple"/></draw:frame></text:p>
      <text:p text:style-name="ifm_p_ifm">Eenieder wiens belang rechtstreeks bij een of meer van de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1 december 2017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69</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69</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en en logo politieke groeperingen</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7-72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en en logo politieke groeperingen</meta:user-defined>
    <meta:user-defined meta:name="DCTERMS.W3CDTF/DCTERMS.available">2017-12-13</meta:user-defined>
  </office:meta>
</office:document-meta>
</file>