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143 (14-12-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splan ex artikel 3.6, lid 1, sub a Wro</text:p>
            <text:p text:style-name="common-al">Burgemeester en wethouders van Horst aan de Maas maken ter voldoening aan het bepaalde in artikel 3.9 a Wet ruimtelijke ordening bekend, dat het ontwerpbesluit tot wijziging van het bestemmingsplan “Werkgelegenheidsgebieden II”  ter inzage ligt voor:</text:p>
            <text:p text:style-name="common-al"/>
            <text:list text:style-name="id1-3-2-1-1-4">
              <text:list-item text:style-override="id1-3-2-1-1-4-1">
                <text:number>1.</text:number>
                <text:p text:style-name="al">Het omzetten van een      gedeelte van de bestemming ‘Groen’ naar de bestemming ‘Bedrijventerrein’ met      bijbehorende aanduidingen voor het bedrijf Cuppen Logistics B.V., gelegen      op het perceel kadastraal bekend gemeente Horst, sectie O, nummers 1236 en      1237, plaatselijk bekend als Venrayseweg 143 in Horst.</text:p>
              </text:list-item>
            </text:list>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text:p>
            <text:p text:style-name="common-a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 </text:p>
            <text:p text:style-name="common-al">Zienswijzen kunnen gericht worden aan:</text:p>
            <text:p text:style-name="common-al">Het college van burgemeester en wethouders </text:p>
            <text:p text:style-name="common-al">t.a.v. Team Ruimtelijke Ordening en Vergunningen</text:p>
            <text:p text:style-name="common-al">Postbus 6005</text:p>
            <text:p text:style-name="common-al">5960 AA Horst</text:p>
            <text:p text:style-name="common-al">(onder vermelding van: “Zienswijze omtrent het Wijzigingsplan Venrayseweg 143, Horst”.</text:p>
            <text:p text:style-name="common-al">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Ruimtelijke Ordening en Vergunningen, tel. (077)477 97 77. </text:p>
            <text:p text:style-name="common-al"> </text:p>
            <text:p text:style-name="common-al">Ook kunt u met dezelfde afdeling een afspraak maken voor het indienen van mondelinge zienswijzen, tot drie werkdagen vóór de afloop van de termijn van de terinzagelegging.</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14 december 2017</text:p>
            <text:p text:style-name="common-al">Burgemeester en wethouders van Horst aan de Maas, </text:p>
            <text:p text:style-name="common-al">C.C. Leppink-Schuitema, burgemeester</text:p>
            <text:p text:style-name="last-al">J. van der Noordt,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6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6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6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43 (14-12-2017)</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62</meta:user-defined>
    <meta:user-defined meta:name="OVERHEIDop.StcrtID/DC.identifier">stcrt-2017-72462</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NS 143</meta:user-defined>
    <meta:user-defined meta:name="OVERHEIDop.woonplaats">Horst</meta:user-defined>
    <meta:user-defined meta:name="OVERHEIDop.straatnaam">Venray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definitief landschaps- en compensatieplan|exb-2017-59741</meta:user-defined>
    <meta:user-defined meta:name="OVERHEIDop.externeBijlage">Flora- en fauna-inspectie|exb-2017-59742</meta:user-defined>
    <meta:user-defined meta:name="OVERHEIDop.externeBijlage">Ontwerpbesluit|exb-2017-59743</meta:user-defined>
    <meta:user-defined meta:name="OVERHEIDop.externeBijlage">Planregels |exb-2017-59744</meta:user-defined>
    <meta:user-defined meta:name="OVERHEIDop.externeBijlage">Verbeelding|exb-2017-59745</meta:user-defined>
    <meta:user-defined meta:name="OVERHEIDop.externeBijlage">Verkennend (water)bodemonderzoek pdf|exb-2017-59746</meta:user-defined>
    <meta:user-defined meta:name="OVERHEIDop.externeBijlage">Wijzigingsplan|exb-2017-59747</meta:user-defined>
    <meta:user-defined meta:name="OVERHEID.EPSG28992/DC.spatial">200638 387824</meta:user-defined>
    <meta:user-defined meta:name="OVERHEIDop.versieInformatie"/>
  </office:meta>
</office:document-meta>
</file>