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Heeg, Pharshoeke 62C t/m 62F  het oprichten van 4 vrijstaande recreatiewoningen met bergingen en aanlegsteigers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Heeg, Pharshoeke 62C t/m 62F UV20170427 het oprichten van 4 vrijstaande recreatiewoningen met bergingen en aanlegsteigers (datum verzending brief / besluit: 5 december 2017)</text:p>
            <text:p text:style-name="common-al"/>
            <text:p text:style-name="tussenkopcur">Inzage</text:p>
            <text:p text:style-name="common-al">De aanvraag, de omgevingsvergunning en de overige bijbehorende stukken liggen met ingang van vrijdag 15 december 2017 tot en met donderdag 25 januari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6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6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6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eeg, Pharshoeke 62C t/m 62F  het oprichten van 4 vrijstaande recreatiewoningen met bergingen en aanlegsteigers</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461</meta:user-defined>
    <meta:user-defined meta:name="OVERHEIDop.StcrtID/DC.identifier">stcrt-2017-72461</meta:user-defined>
    <meta:user-defined meta:name="OVERHEID.TaxonomieBeleidsagenda/OVERHEID.category">Bestuur | Organisatie en beleid</meta:user-defined>
    <meta:user-defined meta:name="OVERHEIDop.Ruimtelijkplan/OVERHEIDop.bekendmakingBetreffendePlan">NL.IMRO.1900.UV20170427-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W 62</meta:user-defined>
    <meta:user-defined meta:name="OVERHEIDop.woonplaats">Heeg</meta:user-defined>
    <meta:user-defined meta:name="OVERHEIDop.straatnaam">Pharshoek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816 553160</meta:user-defined>
    <meta:user-defined meta:name="OVERHEIDop.versieInformatie"/>
  </office:meta>
</office:document-meta>
</file>